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AD00000196DCA7128F.png" manifest:media-type="image/png"/>
  <manifest:file-entry manifest:full-path="Pictures/100002010000066E000001851022C7DF.png" manifest:media-type="image/png"/>
  <manifest:file-entry manifest:full-path="Pictures/100000000000006400000064B5E02126.png" manifest:media-type="image/png"/>
  <manifest:file-entry manifest:full-path="Pictures/10000201000002C5000002A92EC39FC7.png" manifest:media-type="image/png"/>
  <manifest:file-entry manifest:full-path="Pictures/100000000000029000000288527CB77E.png" manifest:media-type="image/png"/>
  <manifest:file-entry manifest:full-path="Pictures/10000000000003A0000001E3AE12FB7F.png" manifest:media-type="image/png"/>
  <manifest:file-entry manifest:full-path="Pictures/100002010000015B000001F692EA18E1.png" manifest:media-type="image/png"/>
  <manifest:file-entry manifest:full-path="Pictures/1000000000000AB8000002433903B518.png" manifest:media-type="image/png"/>
  <manifest:file-entry manifest:full-path="Pictures/10000201000000B0000000B082DA4F25.png" manifest:media-type="image/png"/>
  <manifest:file-entry manifest:full-path="Pictures/1000020100000280000000E4DA026D22.png" manifest:media-type="image/png"/>
  <manifest:file-entry manifest:full-path="Pictures/10000201000002F80000018026B42911.png" manifest:media-type="image/png"/>
  <manifest:file-entry manifest:full-path="Pictures/100002010000049F0000016FFBC4DE19.png" manifest:media-type="image/png"/>
  <manifest:file-entry manifest:full-path="Pictures/100002010000024B000001E0723B589D.png" manifest:media-type="image/png"/>
  <manifest:file-entry manifest:full-path="Pictures/10000201000000F90000014FB4C990B8.png" manifest:media-type="image/png"/>
  <manifest:file-entry manifest:full-path="Pictures/10000000000001A4000001A44D8F3D5C.png" manifest:media-type="image/png"/>
  <manifest:file-entry manifest:full-path="Pictures/10000201000001290000013EF9EC54BE.png" manifest:media-type="image/png"/>
  <manifest:file-entry manifest:full-path="Pictures/1000020100000464000000E258EF728E.png" manifest:media-type="image/png"/>
  <manifest:file-entry manifest:full-path="Pictures/10000000000003A0000002508F5EE871.png" manifest:media-type="image/png"/>
  <manifest:file-entry manifest:full-path="Pictures/100002010000011A00000118CC4F22D7.png" manifest:media-type="image/png"/>
  <manifest:file-entry manifest:full-path="Pictures/10000000000001D2000000B2D674A546.png" manifest:media-type="image/png"/>
  <manifest:file-entry manifest:full-path="Pictures/10000201000000EF000000D3172D19E7.png" manifest:media-type="image/png"/>
  <manifest:file-entry manifest:full-path="Pictures/10000000000003A0000002780E5D771B.png" manifest:media-type="image/png"/>
  <manifest:file-entry manifest:full-path="Pictures/10000000000003A0000000ABA95E12F6.png" manifest:media-type="image/png"/>
  <manifest:file-entry manifest:full-path="Pictures/1000020100000121000000AE8C011DED.png" manifest:media-type="image/png"/>
  <manifest:file-entry manifest:full-path="Pictures/10000201000000F1000000D1D70F0C94.png" manifest:media-type="image/png"/>
  <manifest:file-entry manifest:full-path="Pictures/10000000000000C50000007DD2491A30.png" manifest:media-type="image/png"/>
  <manifest:file-entry manifest:full-path="Pictures/10000000000000B3000000B0B81A0F60.png" manifest:media-type="image/png"/>
  <manifest:file-entry manifest:full-path="Pictures/10000201000000B4000000B4427150C1.png" manifest:media-type="image/png"/>
  <manifest:file-entry manifest:full-path="Pictures/10000201000000E1000000E08140A6E0.png" manifest:media-type="image/png"/>
  <manifest:file-entry manifest:full-path="Pictures/10000000000001A7000000BF1CCF2194.png" manifest:media-type="image/png"/>
  <manifest:file-entry manifest:full-path="Pictures/10000201000006720000030F961CBC01.png" manifest:media-type="image/png"/>
  <manifest:file-entry manifest:full-path="Pictures/100002010000069C000000F13CCEF254.png" manifest:media-type="image/png"/>
  <manifest:file-entry manifest:full-path="Pictures/1000000000000384000000C4E9C0F23C.jpg" manifest:media-type="image/jpeg"/>
  <manifest:file-entry manifest:full-path="Pictures/100002010000054B000002CF3F11757C.png" manifest:media-type="image/png"/>
  <manifest:file-entry manifest:full-path="Pictures/100002010000023100000077A3B4A95C.png" manifest:media-type="image/png"/>
  <manifest:file-entry manifest:full-path="Pictures/10000201000000E9000000B040588E3D.png" manifest:media-type="image/png"/>
  <manifest:file-entry manifest:full-path="Pictures/100002010000010F000000BA3800CFA4.png" manifest:media-type="image/png"/>
  <manifest:file-entry manifest:full-path="Pictures/1000020100000737000003199D3C828B.png" manifest:media-type="image/png"/>
  <manifest:file-entry manifest:full-path="Pictures/10000201000007D00000059BB79EC524.png" manifest:media-type="image/png"/>
  <manifest:file-entry manifest:full-path="Pictures/100000000000049D00000171E10CA8B6.png" manifest:media-type="image/png"/>
  <manifest:file-entry manifest:full-path="Pictures/100002000000014F0000003DEF3A70E1.png" manifest:media-type="image/png"/>
  <manifest:file-entry manifest:full-path="Pictures/100002010000009000000090BCD181C9.png" manifest:media-type="image/png"/>
  <manifest:file-entry manifest:full-path="Pictures/10000201000000BF000001083D8B27AD.png" manifest:media-type="image/png"/>
  <manifest:file-entry manifest:full-path="Pictures/10000000000000E5000000D0A52376FF.png" manifest:media-type="image/png"/>
  <manifest:file-entry manifest:full-path="Pictures/10000000000000FA00000050BA76A0B0.png" manifest:media-type="image/png"/>
  <manifest:file-entry manifest:full-path="Pictures/10000201000004740000017788D67DBA.png" manifest:media-type="image/png"/>
  <manifest:file-entry manifest:full-path="Pictures/1000000000000126000000CF05DD6AAC.png" manifest:media-type="image/png"/>
  <manifest:file-entry manifest:full-path="Pictures/10000201000001D40000022D55FFB945.png" manifest:media-type="image/png"/>
  <manifest:file-entry manifest:full-path="Pictures/100000000000032C00000095240EF5FA.png" manifest:media-type="image/png"/>
  <manifest:file-entry manifest:full-path="Pictures/10000000000001C6000000B0F0458587.png" manifest:media-type="image/png"/>
  <manifest:file-entry manifest:full-path="Pictures/10000201000000A0000000A01973B68B.png" manifest:media-type="image/png"/>
  <manifest:file-entry manifest:full-path="Pictures/1000000000000083000000538E14E2A3.png" manifest:media-type="image/png"/>
  <manifest:file-entry manifest:full-path="Pictures/10000000000003A0000000D5AB06ECF0.png" manifest:media-type="image/png"/>
  <manifest:file-entry manifest:full-path="Pictures/10000000000000BE000000BE068E4E8A.png" manifest:media-type="image/png"/>
  <manifest:file-entry manifest:full-path="Pictures/1000000000000223000001061E107659.png" manifest:media-type="image/png"/>
  <manifest:file-entry manifest:full-path="Pictures/10000000000013690000099D96DBA708.png" manifest:media-type="image/png"/>
  <manifest:file-entry manifest:full-path="Pictures/10000000000000C1000000CC4BF97534.png" manifest:media-type="image/png"/>
  <manifest:file-entry manifest:full-path="Pictures/10000201000001A20000007822369ED6.png" manifest:media-type="image/png"/>
  <manifest:file-entry manifest:full-path="Pictures/10000000000000F40000002EC9838A24.png" manifest:media-type="image/png"/>
  <manifest:file-entry manifest:full-path="Pictures/100000000000008B0000008B40173B00.png" manifest:media-type="image/png"/>
  <manifest:file-entry manifest:full-path="Pictures/10000201000003CE000002173331B59F.png" manifest:media-type="image/png"/>
  <manifest:file-entry manifest:full-path="Pictures/10000000000001A80000007A22620382.png" manifest:media-type="image/png"/>
  <manifest:file-entry manifest:full-path="Pictures/10000201000006AE00000256DAC6005C.png" manifest:media-type="image/png"/>
  <manifest:file-entry manifest:full-path="Pictures/10000000000003A00000007E573353EB.png" manifest:media-type="image/png"/>
  <manifest:file-entry manifest:full-path="Pictures/10000201000000A0000000A0EF3C5F88.png" manifest:media-type="image/png"/>
  <manifest:file-entry manifest:full-path="Pictures/10000201000000B8000000A00C0F557A.png" manifest:media-type="image/png"/>
  <manifest:file-entry manifest:full-path="Pictures/1000020100000550000003AC2091464C.png" manifest:media-type="image/png"/>
  <manifest:file-entry manifest:full-path="Pictures/10000000000000350000004062DB4B88.png" manifest:media-type="image/png"/>
  <manifest:file-entry manifest:full-path="Pictures/100002010000031600000258AA7CF400.png" manifest:media-type="image/png"/>
  <manifest:file-entry manifest:full-path="Pictures/100000000000012C000000F1D6F53E1C.jpg" manifest:media-type="image/jpeg"/>
  <manifest:file-entry manifest:full-path="Pictures/1000020100000147000000591D69B66B.png" manifest:media-type="image/png"/>
  <manifest:file-entry manifest:full-path="Pictures/10000201000005070000022FFF9E163F.png" manifest:media-type="image/png"/>
  <manifest:file-entry manifest:full-path="Pictures/10000201000001110000006E327561B8.png" manifest:media-type="image/png"/>
  <manifest:file-entry manifest:full-path="Pictures/10000201000003E8000000FC24028982.png" manifest:media-type="image/png"/>
  <manifest:file-entry manifest:full-path="Pictures/10000201000007CE000002BC9382D358.png" manifest:media-type="image/png"/>
  <manifest:file-entry manifest:full-path="Pictures/1000020100000078000000A04E5C86F1.png" manifest:media-type="image/png"/>
  <manifest:file-entry manifest:full-path="Pictures/10000201000000A0000000A0DC7789D7.png" manifest:media-type="image/png"/>
  <manifest:file-entry manifest:full-path="Pictures/100000000000187500000A5CE15466CB.png" manifest:media-type="image/png"/>
  <manifest:file-entry manifest:full-path="Pictures/10000201000006EC000002FD3B4D200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decorative" style:font-pitch="variable"/>
    <style:font-face style:name="Times New Roman" svg:font-family="'Times New Roman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568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93%" fo:text-align="center" fo:text-indent="0cm"/>
    </style:style>
    <style:style style:name="P3" style:family="paragraph">
      <style:paragraph-properties fo:text-align="center"/>
    </style:style>
    <style:style style:name="T1" style:family="text">
      <style:text-properties fo:color="#0000ff" style:font-name="Times New Roman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4.653cm" svg:height="1.878cm" svg:x="23.35cm" svg:y="0.234cm">
          <draw:image xlink:href="Pictures/100000000000187500000A5CE15466CB.png" xlink:type="simple" xlink:show="embed" xlink:actuate="onLoad">
            <text:p/>
          </draw:image>
        </draw:frame>
        <draw:frame draw:style-name="gr2" draw:text-style-name="P2" draw:layer="layout" svg:width="18.849cm" svg:height="1.818cm" svg:x="4.436cm" svg:y="1.176cm">
          <draw:text-box>
            <text:p text:style-name="P2"><text:span text:style-name="T1">LIGO Scientific Collaboration</text:span></text:p>
          </draw:text-box>
        </draw:frame>
        <draw:frame draw:style-name="gr3" draw:text-style-name="P3" draw:layer="layout" svg:width="4.913cm" svg:height="1.697cm" svg:x="0cm" svg:y="0.081cm">
          <draw:image xlink:href="Pictures/10000201000007CE000002BC9382D358.png" xlink:type="simple" xlink:show="embed" xlink:actuate="onLoad">
            <text:p/>
          </draw:image>
        </draw:frame>
        <draw:g>
          <draw:frame draw:style-name="gr4" draw:text-style-name="P3" draw:layer="layout" svg:width="4.684cm" svg:height="2.074cm" svg:x="0.1cm" svg:y="16.508cm">
            <draw:image xlink:href="Pictures/10000201000006EC000002FD3B4D2003.png" xlink:type="simple" xlink:show="embed" xlink:actuate="onLoad">
              <text:p/>
            </draw:image>
          </draw:frame>
          <draw:frame draw:style-name="gr3" draw:text-style-name="P3" draw:layer="layout" svg:width="2.794cm" svg:height="2.078cm" svg:x="11.476cm" svg:y="8.436cm">
            <draw:image xlink:href="Pictures/1000020100000550000003AC2091464C.png" xlink:type="simple" xlink:show="embed" xlink:actuate="onLoad">
              <text:p/>
            </draw:image>
          </draw:frame>
          <draw:frame draw:style-name="gr5" draw:text-style-name="P1" draw:layer="layout" svg:width="7.295cm" svg:height="2.159cm" svg:x="16.264cm" svg:y="2.794cm">
            <draw:image xlink:href="Pictures/10000201000006AE00000256DAC6005C.png" xlink:type="simple" xlink:show="embed" xlink:actuate="onLoad">
              <text:p/>
            </draw:image>
          </draw:frame>
          <draw:frame draw:style-name="gr3" draw:text-style-name="P3" draw:layer="layout" svg:width="5.455cm" svg:height="2.794cm" svg:x="21.536cm" svg:y="4.518cm">
            <draw:image xlink:href="Pictures/10000201000003CE000002173331B59F.png" xlink:type="simple" xlink:show="embed" xlink:actuate="onLoad">
              <text:p/>
            </draw:image>
          </draw:frame>
          <draw:frame draw:style-name="gr3" draw:text-style-name="P3" draw:layer="layout" svg:width="2.032cm" svg:height="1.778cm" svg:x="9.398cm" svg:y="9.652cm">
            <draw:image xlink:href="Pictures/10000201000000A0000000A0DC7789D7.png" xlink:type="simple" xlink:show="embed" xlink:actuate="onLoad">
              <text:p/>
            </draw:image>
          </draw:frame>
          <draw:frame draw:style-name="gr1" draw:text-style-name="P1" draw:layer="layout" svg:width="5.715cm" svg:height="0.962cm" svg:x="5.888cm" svg:y="3.402cm">
            <draw:image xlink:href="Pictures/10000000000003A00000007E573353EB.png" xlink:type="simple" xlink:show="embed" xlink:actuate="onLoad">
              <text:p/>
            </draw:image>
          </draw:frame>
          <draw:frame draw:style-name="gr3" draw:text-style-name="P3" draw:layer="layout" svg:width="2.794cm" svg:height="2.286cm" svg:x="2.286cm" svg:y="5.671cm">
            <draw:image xlink:href="Pictures/10000201000000B8000000A00C0F557A.png" xlink:type="simple" xlink:show="embed" xlink:actuate="onLoad">
              <text:p/>
            </draw:image>
          </draw:frame>
          <draw:frame draw:style-name="gr1" draw:text-style-name="P1" draw:layer="layout" svg:width="5.334cm" svg:height="0.928cm" svg:x="21.944cm" svg:y="18.588cm">
            <draw:image xlink:href="Pictures/10000000000000F40000002EC9838A24.png" xlink:type="simple" xlink:show="embed" xlink:actuate="onLoad">
              <text:p/>
            </draw:image>
          </draw:frame>
          <draw:frame draw:style-name="gr1" draw:text-style-name="P1" draw:layer="layout" svg:width="4.445cm" svg:height="1.27cm" svg:x="5.461cm" svg:y="18.188cm">
            <draw:image xlink:href="Pictures/10000000000001A80000007A22620382.png" xlink:type="simple" xlink:show="embed" xlink:actuate="onLoad">
              <text:p/>
            </draw:image>
          </draw:frame>
          <draw:frame draw:style-name="gr1" draw:text-style-name="P1" draw:layer="layout" svg:width="1.746cm" svg:height="1.984cm" svg:x="13.681cm" svg:y="8.12cm">
            <draw:image xlink:href="Pictures/10000000000000350000004062DB4B88.png" xlink:type="simple" xlink:show="embed" xlink:actuate="onLoad">
              <text:p/>
            </draw:image>
          </draw:frame>
          <draw:frame draw:style-name="gr1" draw:text-style-name="P1" draw:layer="layout" svg:width="3.916cm" svg:height="1.949cm" svg:x="14.605cm" svg:y="11.431cm">
            <draw:image xlink:href="Pictures/1000000000000223000001061E107659.png" xlink:type="simple" xlink:show="embed" xlink:actuate="onLoad">
              <text:p/>
            </draw:image>
          </draw:frame>
          <draw:frame draw:style-name="gr1" draw:text-style-name="P1" draw:layer="layout" svg:width="3.454cm" svg:height="1.703cm" svg:x="15.748cm" svg:y="19.05cm">
            <draw:image xlink:href="Pictures/10000000000013690000099D96DBA708.png" xlink:type="simple" xlink:show="embed" xlink:actuate="onLoad">
              <text:p/>
            </draw:image>
          </draw:frame>
          <draw:frame draw:style-name="gr1" draw:text-style-name="P1" draw:layer="layout" svg:width="4.754cm" svg:height="1.31cm" svg:x="0.542cm" svg:y="19.558cm">
            <draw:image xlink:href="Pictures/10000000000003A0000000D5AB06ECF0.png" xlink:type="simple" xlink:show="embed" xlink:actuate="onLoad">
              <text:p/>
            </draw:image>
          </draw:frame>
          <draw:frame draw:style-name="gr3" draw:text-style-name="P3" draw:layer="layout" svg:width="2.586cm" svg:height="2.417cm" svg:x="12.346cm" svg:y="13.054cm">
            <draw:image xlink:href="Pictures/10000201000000A0000000A01973B68B.png" xlink:type="simple" xlink:show="embed" xlink:actuate="onLoad">
              <text:p/>
            </draw:image>
          </draw:frame>
          <draw:frame draw:style-name="gr1" draw:text-style-name="P1" draw:layer="layout" svg:width="2.738cm" svg:height="2.306cm" svg:x="25.146cm" svg:y="12.515cm">
            <draw:image xlink:href="Pictures/10000000000000E5000000D0A52376FF.png" xlink:type="simple" xlink:show="embed" xlink:actuate="onLoad">
              <text:p/>
            </draw:image>
          </draw:frame>
          <draw:frame draw:style-name="gr3" draw:text-style-name="P3" draw:layer="layout" svg:width="5.842cm" svg:height="1.27cm" svg:x="6.35cm" svg:y="19.558cm">
            <draw:image xlink:href="Pictures/10000201000001A20000007822369ED6.png" xlink:type="simple" xlink:show="embed" xlink:actuate="onLoad">
              <text:p/>
            </draw:image>
          </draw:frame>
          <draw:frame draw:style-name="gr1" draw:text-style-name="P1" draw:layer="layout" svg:width="7.712cm" svg:height="1.499cm" svg:x="19.666cm" svg:y="19.204cm">
            <draw:image xlink:href="Pictures/100002000000014F0000003DEF3A70E1.png" xlink:type="simple" xlink:show="embed" xlink:actuate="onLoad">
              <text:p/>
            </draw:image>
          </draw:frame>
          <draw:frame draw:style-name="gr1" draw:text-style-name="P1" draw:layer="layout" svg:width="4.29cm" svg:height="1.27cm" svg:x="10.095cm" svg:y="18.28cm">
            <draw:image xlink:href="Pictures/100000000000049D00000171E10CA8B6.png" xlink:type="simple" xlink:show="embed" xlink:actuate="onLoad">
              <text:p/>
            </draw:image>
          </draw:frame>
          <draw:frame draw:style-name="gr1" draw:text-style-name="P1" draw:layer="layout" svg:width="2.182cm" svg:height="2.412cm" svg:x="7.012cm" svg:y="6.478cm">
            <draw:image xlink:href="Pictures/10000000000000C1000000CC4BF97534.png" xlink:type="simple" xlink:show="embed" xlink:actuate="onLoad">
              <text:p/>
            </draw:image>
          </draw:frame>
          <draw:frame draw:style-name="gr1" draw:text-style-name="P1" draw:layer="layout" svg:width="1.424cm" svg:height="1.799cm" svg:x="5.334cm" svg:y="6.583cm">
            <draw:image xlink:href="Pictures/10000201000001D40000022D55FFB945.png" xlink:type="simple" xlink:show="embed" xlink:actuate="onLoad">
              <text:p/>
            </draw:image>
          </draw:frame>
          <draw:frame draw:style-name="gr3" draw:text-style-name="P3" draw:layer="layout" svg:width="2.032cm" svg:height="1.344cm" svg:x="9.898cm" svg:y="6.35cm">
            <draw:image xlink:href="Pictures/100002010000010F000000BA3800CFA4.png" xlink:type="simple" xlink:show="embed" xlink:actuate="onLoad">
              <text:p/>
            </draw:image>
          </draw:frame>
          <draw:frame draw:style-name="gr3" draw:text-style-name="P3" draw:layer="layout" svg:width="1.778cm" svg:height="2.032cm" svg:x="12.692cm" svg:y="5.957cm">
            <draw:image xlink:href="Pictures/10000201000000A0000000A0EF3C5F88.png" xlink:type="simple" xlink:show="embed" xlink:actuate="onLoad">
              <text:p/>
            </draw:image>
          </draw:frame>
          <draw:frame draw:style-name="gr3" draw:text-style-name="P3" draw:layer="layout" svg:width="2.54cm" svg:height="2.286cm" svg:x="25.46cm" svg:y="8.563cm">
            <draw:image xlink:href="Pictures/10000201000000E9000000B040588E3D.png" xlink:type="simple" xlink:show="embed" xlink:actuate="onLoad">
              <text:p/>
            </draw:image>
          </draw:frame>
          <draw:frame draw:style-name="gr3" draw:text-style-name="P3" draw:layer="layout" svg:width="3.048cm" svg:height="1.332cm" svg:x="9.144cm" svg:y="4.625cm">
            <draw:image xlink:href="Pictures/10000201000001110000006E327561B8.png" xlink:type="simple" xlink:show="embed" xlink:actuate="onLoad">
              <text:p/>
            </draw:image>
          </draw:frame>
          <draw:frame draw:style-name="gr3" draw:text-style-name="P3" draw:layer="layout" svg:width="6.769cm" svg:height="1.421cm" svg:x="21.231cm" svg:y="17.056cm">
            <draw:image xlink:href="Pictures/100002010000023100000077A3B4A95C.png" xlink:type="simple" xlink:show="embed" xlink:actuate="onLoad">
              <text:p/>
            </draw:image>
          </draw:frame>
          <draw:frame draw:style-name="gr1" draw:text-style-name="P1" draw:layer="layout" svg:width="2.064cm" svg:height="1.524cm" svg:x="6.758cm" svg:y="10.614cm">
            <draw:image xlink:href="Pictures/1000000000000126000000CF05DD6AAC.png" xlink:type="simple" xlink:show="embed" xlink:actuate="onLoad">
              <text:p/>
            </draw:image>
          </draw:frame>
          <draw:frame draw:style-name="gr6" draw:text-style-name="P3" draw:layer="layout" svg:width="5.715cm" svg:height="1.244cm" svg:x="12.446cm" svg:y="4.713cm">
            <draw:image xlink:href="Pictures/1000000000000384000000C4E9C0F23C.jpg" xlink:type="simple" xlink:show="embed" xlink:actuate="onLoad">
              <text:p/>
            </draw:image>
          </draw:frame>
          <draw:frame draw:style-name="gr3" draw:text-style-name="P3" draw:layer="layout" svg:width="2.145cm" svg:height="2.471cm" svg:x="7.62cm" svg:y="14.478cm">
            <draw:image xlink:href="Pictures/1000020100000078000000A04E5C86F1.png" xlink:type="simple" xlink:show="embed" xlink:actuate="onLoad">
              <text:p/>
            </draw:image>
          </draw:frame>
          <draw:frame draw:style-name="gr1" draw:text-style-name="P1" draw:layer="layout" svg:width="2.54cm" svg:height="1.27cm" svg:x="6.35cm" svg:y="8.99cm">
            <draw:image xlink:href="Pictures/1000000000000083000000538E14E2A3.png" xlink:type="simple" xlink:show="embed" xlink:actuate="onLoad">
              <text:p/>
            </draw:image>
          </draw:frame>
          <draw:frame draw:style-name="gr3" draw:text-style-name="P3" draw:layer="layout" svg:width="2.068cm" svg:height="2.032cm" svg:x="5.334cm" svg:y="14.476cm">
            <draw:image xlink:href="Pictures/10000201000000BF000001083D8B27AD.png" xlink:type="simple" xlink:show="embed" xlink:actuate="onLoad">
              <text:p/>
            </draw:image>
          </draw:frame>
          <draw:frame draw:style-name="gr3" draw:text-style-name="P3" draw:layer="layout" svg:width="2.032cm" svg:height="2.005cm" svg:x="0.254cm" svg:y="14.759cm">
            <draw:image xlink:href="Pictures/100002010000009000000090BCD181C9.png" xlink:type="simple" xlink:show="embed" xlink:actuate="onLoad">
              <text:p/>
            </draw:image>
          </draw:frame>
          <draw:frame draw:style-name="gr1" draw:text-style-name="P1" draw:layer="layout" svg:width="3.276cm" svg:height="1.468cm" svg:x="12.446cm" svg:y="19.285cm">
            <draw:image xlink:href="Pictures/10000000000001A7000000BF1CCF2194.png" xlink:type="simple" xlink:show="embed" xlink:actuate="onLoad">
              <text:p/>
            </draw:image>
          </draw:frame>
          <draw:frame draw:style-name="gr3" draw:text-style-name="P3" draw:layer="layout" svg:width="2.264cm" svg:height="2.302cm" svg:x="0.276cm" svg:y="12.384cm">
            <draw:image xlink:href="Pictures/10000201000000E1000000E08140A6E0.png" xlink:type="simple" xlink:show="embed" xlink:actuate="onLoad">
              <text:p/>
            </draw:image>
          </draw:frame>
          <draw:frame draw:style-name="gr5" draw:text-style-name="P1" draw:layer="layout" svg:width="4.403cm" svg:height="1.27cm" svg:x="17.78cm" svg:y="6.35cm">
            <draw:image xlink:href="Pictures/10000000000000FA00000050BA76A0B0.png" xlink:type="simple" xlink:show="embed" xlink:actuate="onLoad">
              <text:p/>
            </draw:image>
          </draw:frame>
          <draw:frame draw:style-name="gr3" draw:text-style-name="P3" draw:layer="layout" svg:width="2.324cm" svg:height="2.274cm" svg:x="17.934cm" svg:y="8.028cm">
            <draw:image xlink:href="Pictures/10000201000000B4000000B4427150C1.png" xlink:type="simple" xlink:show="embed" xlink:actuate="onLoad">
              <text:p/>
            </draw:image>
          </draw:frame>
          <draw:frame draw:style-name="gr1" draw:text-style-name="P1" draw:layer="layout" svg:width="4.802cm" svg:height="0.943cm" svg:x="7.366cm" svg:y="17.091cm">
            <draw:image xlink:href="Pictures/100000000000032C00000095240EF5FA.png" xlink:type="simple" xlink:show="embed" xlink:actuate="onLoad">
              <text:p/>
            </draw:image>
          </draw:frame>
          <draw:frame draw:style-name="gr1" draw:text-style-name="P1" draw:layer="layout" svg:width="2.066cm" svg:height="1.863cm" svg:x="3.168cm" svg:y="3.384cm">
            <draw:image xlink:href="Pictures/10000000000000B3000000B0B81A0F60.png" xlink:type="simple" xlink:show="embed" xlink:actuate="onLoad">
              <text:p/>
            </draw:image>
          </draw:frame>
          <draw:frame draw:style-name="gr1" draw:text-style-name="P1" draw:layer="layout" svg:width="2.293cm" svg:height="1.469cm" svg:x="9.144cm" svg:y="7.874cm">
            <draw:image xlink:href="Pictures/10000000000000C50000007DD2491A30.png" xlink:type="simple" xlink:show="embed" xlink:actuate="onLoad">
              <text:p/>
            </draw:image>
          </draw:frame>
          <draw:frame draw:style-name="gr3" draw:text-style-name="P3" draw:layer="layout" svg:width="2.54cm" svg:height="2.032cm" svg:x="9.244cm" svg:y="11.784cm">
            <draw:image xlink:href="Pictures/1000020100000121000000AE8C011DED.png" xlink:type="simple" xlink:show="embed" xlink:actuate="onLoad">
              <text:p/>
            </draw:image>
          </draw:frame>
          <draw:frame draw:style-name="gr1" draw:text-style-name="P1" draw:layer="layout" svg:width="1.706cm" svg:height="1.645cm" svg:x="23.132cm" svg:y="12.571cm">
            <draw:image xlink:href="Pictures/100000000000008B0000008B40173B00.png" xlink:type="simple" xlink:show="embed" xlink:actuate="onLoad">
              <text:p/>
            </draw:image>
          </draw:frame>
          <draw:frame draw:style-name="gr1" draw:text-style-name="P1" draw:layer="layout" svg:width="5.3cm" svg:height="1.001cm" svg:x="15.074cm" svg:y="13.816cm">
            <draw:image xlink:href="Pictures/10000000000003A0000000ABA95E12F6.png" xlink:type="simple" xlink:show="embed" xlink:actuate="onLoad">
              <text:p/>
            </draw:image>
          </draw:frame>
          <draw:frame draw:style-name="gr1" draw:text-style-name="P1" draw:layer="layout" svg:width="4.572cm" svg:height="1.524cm" svg:x="15.04cm" svg:y="14.817cm">
            <draw:image xlink:href="Pictures/10000000000001C6000000B0F0458587.png" xlink:type="simple" xlink:show="embed" xlink:actuate="onLoad">
              <text:p/>
            </draw:image>
          </draw:frame>
          <draw:frame draw:style-name="gr1" draw:text-style-name="P1" draw:layer="layout" svg:width="4.851cm" svg:height="1.533cm" svg:x="11.888cm" svg:y="3.28cm">
            <draw:image xlink:href="Pictures/10000000000001D2000000B2D674A546.png" xlink:type="simple" xlink:show="embed" xlink:actuate="onLoad">
              <text:p/>
            </draw:image>
          </draw:frame>
          <draw:frame draw:style-name="gr3" draw:text-style-name="P3" draw:layer="layout" svg:width="1.713cm" svg:height="1.243cm" svg:x="13.97cm" svg:y="10.187cm">
            <draw:image xlink:href="Pictures/10000201000000F1000000D1D70F0C94.png" xlink:type="simple" xlink:show="embed" xlink:actuate="onLoad">
              <text:p/>
            </draw:image>
          </draw:frame>
          <draw:frame draw:style-name="gr3" draw:text-style-name="P3" draw:layer="layout" svg:width="2.449cm" svg:height="2.032cm" svg:x="0.091cm" svg:y="5.216cm">
            <draw:image xlink:href="Pictures/10000201000000EF000000D3172D19E7.png" xlink:type="simple" xlink:show="embed" xlink:actuate="onLoad">
              <text:p/>
            </draw:image>
          </draw:frame>
          <draw:frame draw:style-name="gr1" draw:text-style-name="P1" draw:layer="layout" svg:width="3.048cm" svg:height="2.032cm" svg:x="0.254cm" svg:y="3.184cm">
            <draw:image xlink:href="Pictures/10000000000003A0000002508F5EE871.png" xlink:type="simple" xlink:show="embed" xlink:actuate="onLoad">
              <text:p/>
            </draw:image>
          </draw:frame>
          <draw:frame draw:style-name="gr6" draw:text-style-name="P3" draw:layer="layout" svg:width="1.905cm" svg:height="1.905cm" svg:x="21.027cm" svg:y="12.111cm">
            <draw:image xlink:href="Pictures/10000000000001A4000001A44D8F3D5C.png" xlink:type="simple" xlink:show="embed" xlink:actuate="onLoad">
              <text:p/>
            </draw:image>
          </draw:frame>
          <draw:frame draw:style-name="gr3" draw:text-style-name="P3" draw:layer="layout" svg:width="1.597cm" svg:height="1.986cm" svg:x="0.181cm" svg:y="9.952cm">
            <draw:image xlink:href="Pictures/10000201000000F90000014FB4C990B8.png" xlink:type="simple" xlink:show="embed" xlink:actuate="onLoad">
              <text:p/>
            </draw:image>
          </draw:frame>
          <draw:frame draw:style-name="gr3" draw:text-style-name="P3" draw:layer="layout" svg:width="1.7cm" svg:height="1.761cm" svg:x="21.056cm" svg:y="14.154cm">
            <draw:image xlink:href="Pictures/10000201000001290000013EF9EC54BE.png" xlink:type="simple" xlink:show="embed" xlink:actuate="onLoad">
              <text:p/>
            </draw:image>
          </draw:frame>
          <draw:frame draw:style-name="gr3" draw:text-style-name="P3" draw:layer="layout" svg:width="2.794cm" svg:height="2.171cm" svg:x="14.84cm" svg:y="5.957cm">
            <draw:image xlink:href="Pictures/100002010000024B000001E0723B589D.png" xlink:type="simple" xlink:show="embed" xlink:actuate="onLoad">
              <text:p/>
            </draw:image>
          </draw:frame>
          <draw:frame draw:style-name="gr3" draw:text-style-name="P3" draw:layer="layout" svg:width="3.922cm" svg:height="1.143cm" svg:x="18.338cm" svg:y="4.826cm">
            <draw:image xlink:href="Pictures/100002010000049F0000016FFBC4DE19.png" xlink:type="simple" xlink:show="embed" xlink:actuate="onLoad">
              <text:p/>
            </draw:image>
          </draw:frame>
          <draw:frame draw:style-name="gr3" draw:text-style-name="P3" draw:layer="layout" svg:width="5.857cm" svg:height="1.424cm" svg:x="2.871cm" svg:y="13.216cm">
            <draw:image xlink:href="Pictures/1000020100000147000000591D69B66B.png" xlink:type="simple" xlink:show="embed" xlink:actuate="onLoad">
              <text:p/>
            </draw:image>
          </draw:frame>
          <draw:frame draw:style-name="gr3" draw:text-style-name="P3" draw:layer="layout" svg:width="4.526cm" svg:height="2.041cm" svg:x="0.3cm" svg:y="7.965cm">
            <draw:image xlink:href="Pictures/1000020100000280000000E4DA026D22.png" xlink:type="simple" xlink:show="embed" xlink:actuate="onLoad">
              <text:p/>
            </draw:image>
          </draw:frame>
          <draw:frame draw:style-name="gr3" draw:text-style-name="P3" draw:layer="layout" svg:width="5.437cm" svg:height="1.778cm" svg:x="14.529cm" svg:y="16.964cm">
            <draw:image xlink:href="Pictures/10000201000003E8000000FC24028982.png" xlink:type="simple" xlink:show="embed" xlink:actuate="onLoad">
              <text:p/>
            </draw:image>
          </draw:frame>
          <draw:frame draw:style-name="gr3" draw:text-style-name="P3" draw:layer="layout" svg:width="2.378cm" svg:height="2.429cm" svg:x="10.106cm" svg:y="14.324cm">
            <draw:image xlink:href="Pictures/10000201000000B0000000B082DA4F25.png" xlink:type="simple" xlink:show="embed" xlink:actuate="onLoad">
              <text:p/>
            </draw:image>
          </draw:frame>
          <draw:frame draw:style-name="gr3" draw:text-style-name="P3" draw:layer="layout" svg:width="2.794cm" svg:height="2.171cm" svg:x="12.038cm" svg:y="10.729cm">
            <draw:image xlink:href="Pictures/100002010000031600000258AA7CF400.png" xlink:type="simple" xlink:show="embed" xlink:actuate="onLoad">
              <text:p/>
            </draw:image>
          </draw:frame>
          <draw:frame draw:style-name="gr3" draw:text-style-name="P3" draw:layer="layout" svg:width="3.842cm" svg:height="1.94cm" svg:x="5.434cm" svg:y="11.938cm">
            <draw:image xlink:href="Pictures/1000020100000737000003199D3C828B.png" xlink:type="simple" xlink:show="embed" xlink:actuate="onLoad">
              <text:p/>
            </draw:image>
          </draw:frame>
          <draw:frame draw:style-name="gr3" draw:text-style-name="P3" draw:layer="layout" svg:width="1.854cm" svg:height="2.163cm" svg:x="15.826cm" svg:y="8.382cm">
            <draw:image xlink:href="Pictures/100002010000015B000001F692EA18E1.png" xlink:type="simple" xlink:show="embed" xlink:actuate="onLoad">
              <text:p/>
            </draw:image>
          </draw:frame>
          <draw:frame draw:style-name="gr3" draw:text-style-name="P3" draw:layer="layout" svg:width="4.913cm" svg:height="2.443cm" svg:x="22.673cm" svg:y="3.094cm">
            <draw:image xlink:href="Pictures/100002010000054B000002CF3F11757C.png" xlink:type="simple" xlink:show="embed" xlink:actuate="onLoad">
              <text:p/>
            </draw:image>
          </draw:frame>
          <draw:frame draw:style-name="gr1" draw:text-style-name="P1" draw:layer="layout" svg:width="2.286cm" svg:height="2.24cm" svg:x="25.46cm" svg:y="6.461cm">
            <draw:image xlink:href="Pictures/10000000000000BE000000BE068E4E8A.png" xlink:type="simple" xlink:show="embed" xlink:actuate="onLoad">
              <text:p/>
            </draw:image>
          </draw:frame>
          <draw:frame draw:style-name="gr3" draw:text-style-name="P3" draw:layer="layout" svg:width="1.765cm" svg:height="1.504cm" svg:x="4.572cm" svg:y="16.53cm">
            <draw:image xlink:href="Pictures/100000000000012C000000F1D6F53E1C.jpg" xlink:type="simple" xlink:show="embed" xlink:actuate="onLoad">
              <text:p/>
            </draw:image>
          </draw:frame>
          <draw:frame draw:style-name="gr3" draw:text-style-name="P3" draw:layer="layout" svg:width="3.024cm" svg:height="1.688cm" svg:x="2.432cm" svg:y="14.676cm">
            <draw:image xlink:href="Pictures/10000201000002F80000018026B42911.png" xlink:type="simple" xlink:show="embed" xlink:actuate="onLoad">
              <text:p/>
            </draw:image>
          </draw:frame>
          <draw:frame draw:style-name="gr1" draw:text-style-name="P1" draw:layer="layout" svg:width="3.963cm" svg:height="1.647cm" svg:x="18.435cm" svg:y="10.402cm">
            <draw:image xlink:href="Pictures/10000000000003A0000001E3AE12FB7F.png" xlink:type="simple" xlink:show="embed" xlink:actuate="onLoad">
              <text:p/>
            </draw:image>
          </draw:frame>
          <draw:frame draw:style-name="gr3" draw:text-style-name="P3" draw:layer="layout" svg:width="2.498cm" svg:height="1.543cm" svg:x="22.66cm" svg:y="6.658cm">
            <draw:image xlink:href="Pictures/10000201000007D00000059BB79EC524.png" xlink:type="simple" xlink:show="embed" xlink:actuate="onLoad">
              <text:p/>
            </draw:image>
          </draw:frame>
          <draw:frame draw:style-name="gr3" draw:text-style-name="P3" draw:layer="layout" svg:width="3.922cm" svg:height="1.397cm" svg:x="1.92cm" svg:y="9.525cm">
            <draw:image xlink:href="Pictures/10000201000004740000017788D67DBA.png" xlink:type="simple" xlink:show="embed" xlink:actuate="onLoad">
              <text:p/>
            </draw:image>
          </draw:frame>
          <draw:frame draw:style-name="gr1" draw:text-style-name="P1" draw:layer="layout" svg:width="2.286cm" svg:height="2.251cm" svg:x="20.366cm" svg:y="7.774cm">
            <draw:image xlink:href="Pictures/100000000000029000000288527CB77E.png" xlink:type="simple" xlink:show="embed" xlink:actuate="onLoad">
              <text:p/>
            </draw:image>
          </draw:frame>
          <draw:frame draw:style-name="gr1" draw:text-style-name="P1" draw:layer="layout" svg:width="2.794cm" svg:height="1.759cm" svg:x="22.706cm" svg:y="8.101cm">
            <draw:image xlink:href="Pictures/10000000000003A0000002780E5D771B.png" xlink:type="simple" xlink:show="embed" xlink:actuate="onLoad">
              <text:p/>
            </draw:image>
          </draw:frame>
          <draw:frame draw:style-name="gr3" draw:text-style-name="P3" draw:layer="layout" svg:width="4.104cm" svg:height="0.998cm" svg:x="2.292cm" svg:y="11.394cm">
            <draw:image xlink:href="Pictures/1000020100000464000000E258EF728E.png" xlink:type="simple" xlink:show="embed" xlink:actuate="onLoad">
              <text:p/>
            </draw:image>
          </draw:frame>
          <draw:frame draw:style-name="gr3" draw:text-style-name="P3" draw:layer="layout" svg:width="2.594cm" svg:height="1.17cm" svg:x="1.524cm" svg:y="18.388cm">
            <draw:image xlink:href="Pictures/10000201000005070000022FFF9E163F.png" xlink:type="simple" xlink:show="embed" xlink:actuate="onLoad">
              <text:p/>
            </draw:image>
          </draw:frame>
          <draw:frame draw:style-name="gr3" draw:text-style-name="P3" draw:layer="layout" svg:width="2.098cm" svg:height="2.027cm" svg:x="25.454cm" svg:y="14.994cm">
            <draw:image xlink:href="Pictures/10000201000002C5000002A92EC39FC7.png" xlink:type="simple" xlink:show="embed" xlink:actuate="onLoad">
              <text:p/>
            </draw:image>
          </draw:frame>
          <draw:frame draw:style-name="gr1" draw:text-style-name="P1" draw:layer="layout" svg:width="2.258cm" svg:height="2.258cm" svg:x="22.888cm" svg:y="14.621cm">
            <draw:image xlink:href="Pictures/100000000000006400000064B5E02126.png" xlink:type="simple" xlink:show="embed" xlink:actuate="onLoad">
              <text:p/>
            </draw:image>
          </draw:frame>
          <draw:frame draw:style-name="gr4" draw:text-style-name="P3" draw:layer="layout" svg:width="5.038cm" svg:height="0.818cm" svg:x="12.954cm" svg:y="16.156cm">
            <draw:image xlink:href="Pictures/100002010000069C000000F13CCEF254.png" xlink:type="simple" xlink:show="embed" xlink:actuate="onLoad">
              <text:p/>
            </draw:image>
          </draw:frame>
          <draw:frame draw:style-name="gr3" draw:text-style-name="P3" draw:layer="layout" svg:width="2.034cm" svg:height="2.02cm" svg:x="19.402cm" svg:y="15.352cm">
            <draw:image xlink:href="Pictures/100002010000011A00000118CC4F22D7.png" xlink:type="simple" xlink:show="embed" xlink:actuate="onLoad">
              <text:p/>
            </draw:image>
          </draw:frame>
          <draw:frame draw:style-name="gr4" draw:text-style-name="P3" draw:layer="layout" svg:width="4.176cm" svg:height="1.117cm" svg:x="16.61cm" svg:y="12.599cm">
            <draw:image xlink:href="Pictures/100002010000066E000001851022C7DF.png" xlink:type="simple" xlink:show="embed" xlink:actuate="onLoad">
              <text:p/>
            </draw:image>
          </draw:frame>
          <draw:frame draw:style-name="gr4" draw:text-style-name="P3" draw:layer="layout" svg:width="4.43cm" svg:height="1.315cm" svg:x="23.368cm" svg:y="11.076cm">
            <draw:image xlink:href="Pictures/10000201000006AD00000196DCA7128F.png" xlink:type="simple" xlink:show="embed" xlink:actuate="onLoad">
              <text:p/>
            </draw:image>
          </draw:frame>
          <draw:frame draw:style-name="gr6" draw:text-style-name="P3" draw:layer="layout" svg:width="3.611cm" svg:height="0.761cm" svg:x="21.844cm" svg:y="10.088cm">
            <draw:image xlink:href="Pictures/1000000000000AB8000002433903B518.png" xlink:type="simple" xlink:show="embed" xlink:actuate="onLoad">
              <text:p/>
            </draw:image>
          </draw:frame>
          <draw:frame draw:style-name="gr4" draw:text-style-name="P3" draw:layer="layout" svg:width="3.414cm" svg:height="1.658cm" svg:x="5.234cm" svg:y="4.572cm">
            <draw:image xlink:href="Pictures/10000201000006720000030F961CBC01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decorative" style:font-pitch="variable"/>
    <style:font-face style:name="Times New Roman" svg:font-family="'Times New Roman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1T11:33:13.830203916</meta:creation-date>
    <dc:date>2016-02-01T19:44:24.663381684</dc:date>
    <meta:editing-duration>PT3H56M17S</meta:editing-duration>
    <meta:editing-cycles>23</meta:editing-cycles>
    <meta:generator>LibreOffice/4.2.8.2$Linux_X86_64 LibreOffice_project/420m0$Build-2</meta:generator>
    <meta:document-statistic meta:object-count="104"/>
  </office:meta>
</office:document-meta>
</file>