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Relevantassemblies" style:family="table">
      <style:table-properties style:width="6.925in" table:align="margins"/>
    </style:style>
    <style:style style:name="Relevantassemblies.A" style:family="table-column">
      <style:table-column-properties style:column-width="2.3083in" style:rel-column-width="21845*"/>
    </style:style>
    <style:style style:name="Relevantassemblies.A1" style:family="table-cell">
      <style:table-cell-properties fo:padding="0.0382in" fo:border-left="0.05pt solid #000000" fo:border-right="none" fo:border-top="0.05pt solid #000000" fo:border-bottom="0.05pt solid #000000"/>
    </style:style>
    <style:style style:name="Relevantassemblies.C1" style:family="table-cell">
      <style:table-cell-properties fo:padding="0.0382in" fo:border="0.05pt solid #000000"/>
    </style:style>
    <style:style style:name="Relevantassemblies.A2" style:family="table-cell">
      <style:table-cell-properties fo:padding="0.0382in" fo:border-left="0.05pt solid #000000" fo:border-right="none" fo:border-top="none" fo:border-bottom="0.05pt solid #000000"/>
    </style:style>
    <style:style style:name="Relevantassemblies.C2" style:family="table-cell">
      <style:table-cell-properties fo:padding="0.0382in" fo:border-left="0.05pt solid #000000" fo:border-right="0.05pt solid #000000" fo:border-top="none" fo:border-bottom="0.05pt solid #000000"/>
    </style:style>
    <style:style style:name="Table2" style:family="table">
      <style:table-properties style:width="6.9264in" fo:margin-left="0in" table:align="left"/>
    </style:style>
    <style:style style:name="Table2.A" style:family="table-column">
      <style:table-column-properties style:column-width="0.6236in"/>
    </style:style>
    <style:style style:name="Table2.B" style:family="table-column">
      <style:table-column-properties style:column-width="0.9354in"/>
    </style:style>
    <style:style style:name="Table2.C" style:family="table-column">
      <style:table-column-properties style:column-width="1.2542in"/>
    </style:style>
    <style:style style:name="Table2.D" style:family="table-column">
      <style:table-column-properties style:column-width="0.9958in"/>
    </style:style>
    <style:style style:name="Table2.E" style:family="table-column">
      <style:table-column-properties style:column-width="3.1174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64in" fo:margin-left="0in" table:align="left"/>
    </style:style>
    <style:style style:name="Table3.A" style:family="table-column">
      <style:table-column-properties style:column-width="0.6236in"/>
    </style:style>
    <style:style style:name="Table3.B" style:family="table-column">
      <style:table-column-properties style:column-width="0.9354in"/>
    </style:style>
    <style:style style:name="Table3.C" style:family="table-column">
      <style:table-column-properties style:column-width="1.2542in"/>
    </style:style>
    <style:style style:name="Table3.D" style:family="table-column">
      <style:table-column-properties style:column-width="0.9958in"/>
    </style:style>
    <style:style style:name="Table3.E" style:family="table-column">
      <style:table-column-properties style:column-width="3.1174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264in" fo:margin-left="0in" table:align="left"/>
    </style:style>
    <style:style style:name="Table4.A" style:family="table-column">
      <style:table-column-properties style:column-width="0.6236in"/>
    </style:style>
    <style:style style:name="Table4.B" style:family="table-column">
      <style:table-column-properties style:column-width="0.9354in"/>
    </style:style>
    <style:style style:name="Table4.C" style:family="table-column">
      <style:table-column-properties style:column-width="1.2542in"/>
    </style:style>
    <style:style style:name="Table4.D" style:family="table-column">
      <style:table-column-properties style:column-width="0.9958in"/>
    </style:style>
    <style:style style:name="Table4.E" style:family="table-column">
      <style:table-column-properties style:column-width="3.1174in"/>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5" style:family="table">
      <style:table-properties style:width="6.9264in" fo:margin-left="0in" table:align="left"/>
    </style:style>
    <style:style style:name="Table5.A" style:family="table-column">
      <style:table-column-properties style:column-width="0.6236in"/>
    </style:style>
    <style:style style:name="Table5.B" style:family="table-column">
      <style:table-column-properties style:column-width="0.9354in"/>
    </style:style>
    <style:style style:name="Table5.C" style:family="table-column">
      <style:table-column-properties style:column-width="1.2542in"/>
    </style:style>
    <style:style style:name="Table5.D" style:family="table-column">
      <style:table-column-properties style:column-width="0.9958in"/>
    </style:style>
    <style:style style:name="Table5.E" style:family="table-column">
      <style:table-column-properties style:column-width="3.1174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6" style:family="table">
      <style:table-properties style:width="6.9264in" fo:margin-left="0in" table:align="left"/>
    </style:style>
    <style:style style:name="Table6.A" style:family="table-column">
      <style:table-column-properties style:column-width="0.6236in"/>
    </style:style>
    <style:style style:name="Table6.B" style:family="table-column">
      <style:table-column-properties style:column-width="0.9354in"/>
    </style:style>
    <style:style style:name="Table6.C" style:family="table-column">
      <style:table-column-properties style:column-width="1.2542in"/>
    </style:style>
    <style:style style:name="Table6.D" style:family="table-column">
      <style:table-column-properties style:column-width="0.9958in"/>
    </style:style>
    <style:style style:name="Table6.E" style:family="table-column">
      <style:table-column-properties style:column-width="3.1174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margin-top="0.1in" fo:margin-bottom="0in" style:contextual-spacing="false" fo:line-height="150%" fo:text-align="start" style:justify-single-word="false" fo:text-indent="0in" style:auto-text-indent="true"/>
    </style:style>
    <style:style style:name="P2" style:family="paragraph" style:parent-style-name="Standard">
      <style:paragraph-properties fo:margin-left="0in" fo:margin-right="0in" fo:margin-top="0.1in" fo:margin-bottom="0in" style:contextual-spacing="false" fo:line-height="150%" fo:text-align="start" style:justify-single-word="false" fo:text-indent="0in" style:auto-text-indent="true"/>
      <style:text-properties officeooo:paragraph-rsid="001eb269"/>
    </style:style>
    <style:style style:name="P3" style:family="paragraph" style:parent-style-name="Text_20_body">
      <style:text-properties style:use-window-font-color="true" officeooo:rsid="0033f48f" officeooo:paragraph-rsid="0033f48f"/>
    </style:style>
    <style:style style:name="P4" style:family="paragraph" style:parent-style-name="Text_20_body">
      <style:text-properties officeooo:rsid="00276152" officeooo:paragraph-rsid="00276152"/>
    </style:style>
    <style:style style:name="P5" style:family="paragraph" style:parent-style-name="Text_20_body">
      <style:text-properties officeooo:rsid="0028126f" officeooo:paragraph-rsid="0028126f"/>
    </style:style>
    <style:style style:name="P6" style:family="paragraph" style:parent-style-name="Text_20_body">
      <style:text-properties style:text-position="0% 100%" officeooo:rsid="0028126f" officeooo:paragraph-rsid="0028126f" style:font-size-asian="10.5pt"/>
    </style:style>
    <style:style style:name="P7" style:family="paragraph" style:parent-style-name="Text_20_body">
      <style:text-properties style:text-position="0% 100%" officeooo:rsid="0028250c" officeooo:paragraph-rsid="0028250c" style:font-size-asian="10.5pt"/>
    </style:style>
    <style:style style:name="P8" style:family="paragraph" style:parent-style-name="Text_20_body">
      <style:text-properties style:text-position="0% 100%" officeooo:rsid="0028126f" officeooo:paragraph-rsid="0028126f"/>
    </style:style>
    <style:style style:name="P9" style:family="paragraph" style:parent-style-name="Text_20_body">
      <style:text-properties officeooo:rsid="0028250c" officeooo:paragraph-rsid="0028250c"/>
    </style:style>
    <style:style style:name="P10" style:family="paragraph" style:parent-style-name="Text_20_body">
      <style:text-properties officeooo:rsid="00298871" officeooo:paragraph-rsid="00298871"/>
    </style:style>
    <style:style style:name="P11" style:family="paragraph" style:parent-style-name="Text_20_body">
      <style:text-properties officeooo:rsid="002af842" officeooo:paragraph-rsid="002af842"/>
    </style:style>
    <style:style style:name="P12" style:family="paragraph" style:parent-style-name="Text_20_body">
      <style:text-properties officeooo:rsid="002cdf12" officeooo:paragraph-rsid="002cdf12"/>
    </style:style>
    <style:style style:name="P13" style:family="paragraph" style:parent-style-name="Text_20_body">
      <style:text-properties officeooo:rsid="002db794" officeooo:paragraph-rsid="002db794"/>
    </style:style>
    <style:style style:name="P14" style:family="paragraph" style:parent-style-name="Text_20_body">
      <style:text-properties officeooo:rsid="002e033a" officeooo:paragraph-rsid="002e033a"/>
    </style:style>
    <style:style style:name="P15" style:family="paragraph" style:parent-style-name="Text_20_body">
      <style:text-properties officeooo:rsid="002fb93c" officeooo:paragraph-rsid="002fb93c"/>
    </style:style>
    <style:style style:name="P16" style:family="paragraph" style:parent-style-name="Text_20_body">
      <style:text-properties officeooo:rsid="0030ad1c" officeooo:paragraph-rsid="0030ad1c"/>
    </style:style>
    <style:style style:name="P17" style:family="paragraph" style:parent-style-name="Text_20_body">
      <style:text-properties officeooo:rsid="00336945" officeooo:paragraph-rsid="00336945"/>
    </style:style>
    <style:style style:name="P18" style:family="paragraph" style:parent-style-name="Text_20_body">
      <style:text-properties officeooo:rsid="0033f48f" officeooo:paragraph-rsid="0033f48f"/>
    </style:style>
    <style:style style:name="P19" style:family="paragraph" style:parent-style-name="Text_20_body">
      <style:text-properties officeooo:rsid="0036c234" officeooo:paragraph-rsid="0036c234"/>
    </style:style>
    <style:style style:name="P20" style:family="paragraph" style:parent-style-name="Table_20_Contents">
      <style:text-properties officeooo:rsid="001fdf5d" officeooo:paragraph-rsid="001fdf5d"/>
    </style:style>
    <style:style style:name="P21" style:family="paragraph" style:parent-style-name="Table_20_Contents">
      <style:text-properties officeooo:rsid="001fdf5d" officeooo:paragraph-rsid="002186dc"/>
    </style:style>
    <style:style style:name="P22" style:family="paragraph" style:parent-style-name="Table_20_Contents">
      <style:text-properties officeooo:rsid="001fdf5d" officeooo:paragraph-rsid="00252849"/>
    </style:style>
    <style:style style:name="P23" style:family="paragraph" style:parent-style-name="Table_20_Contents">
      <style:text-properties officeooo:rsid="002186dc" officeooo:paragraph-rsid="002186dc"/>
    </style:style>
    <style:style style:name="P24" style:family="paragraph" style:parent-style-name="Table_20_Contents">
      <style:text-properties officeooo:rsid="002186dc" officeooo:paragraph-rsid="00232a8b"/>
    </style:style>
    <style:style style:name="P25" style:family="paragraph" style:parent-style-name="Table_20_Contents">
      <style:text-properties officeooo:rsid="00232a8b" officeooo:paragraph-rsid="00232a8b"/>
    </style:style>
    <style:style style:name="P26" style:family="paragraph" style:parent-style-name="Table_20_Contents">
      <style:text-properties officeooo:rsid="00232a8b" officeooo:paragraph-rsid="00239435"/>
    </style:style>
    <style:style style:name="P27" style:family="paragraph" style:parent-style-name="Table_20_Contents">
      <style:text-properties officeooo:rsid="00239435" officeooo:paragraph-rsid="00239435"/>
    </style:style>
    <style:style style:name="P28" style:family="paragraph" style:parent-style-name="Table_20_Contents">
      <style:text-properties officeooo:rsid="00252849" officeooo:paragraph-rsid="00252849"/>
    </style:style>
    <style:style style:name="P29" style:family="paragraph" style:parent-style-name="Table_20_Contents">
      <style:text-properties officeooo:rsid="00271d32" officeooo:paragraph-rsid="00271d32"/>
    </style:style>
    <style:style style:name="P30" style:family="paragraph" style:parent-style-name="Table_20_Contents">
      <style:text-properties officeooo:rsid="0028126f" officeooo:paragraph-rsid="0028126f"/>
    </style:style>
    <style:style style:name="P31" style:family="paragraph" style:parent-style-name="Table_20_Contents">
      <style:text-properties officeooo:rsid="0028250c" officeooo:paragraph-rsid="0028250c"/>
    </style:style>
    <style:style style:name="P32" style:family="paragraph" style:parent-style-name="Table_20_Contents">
      <style:text-properties officeooo:rsid="00298871" officeooo:paragraph-rsid="00298871"/>
    </style:style>
    <style:style style:name="P33" style:family="paragraph" style:parent-style-name="Table_20_Contents">
      <style:text-properties officeooo:rsid="002af842" officeooo:paragraph-rsid="002af842"/>
    </style:style>
    <style:style style:name="P34" style:family="paragraph" style:parent-style-name="Standard" style:list-style-name="L1">
      <style:paragraph-properties fo:margin-top="0.1in" fo:margin-bottom="0in" style:contextual-spacing="false" fo:line-height="150%"/>
    </style:style>
    <style:style style:name="P35" style:family="paragraph" style:parent-style-name="Standard" style:list-style-name="L1">
      <style:paragraph-properties fo:margin-top="0.1in" fo:margin-bottom="0in" style:contextual-spacing="false" fo:line-height="150%"/>
      <style:text-properties officeooo:paragraph-rsid="001eb558"/>
    </style:style>
    <style:style style:name="P36" style:family="paragraph" style:parent-style-name="Standard" style:list-style-name="L1">
      <style:paragraph-properties fo:margin-top="0.1in" fo:margin-bottom="0in" style:contextual-spacing="false" fo:line-height="150%"/>
      <style:text-properties officeooo:paragraph-rsid="00387d84"/>
    </style:style>
    <style:style style:name="P37" style:family="paragraph" style:parent-style-name="Standard" style:list-style-name="L1">
      <style:paragraph-properties fo:margin-top="0.1in" fo:margin-bottom="0in" style:contextual-spacing="false" fo:line-height="150%"/>
      <style:text-properties officeooo:rsid="002186dc" officeooo:paragraph-rsid="002186dc"/>
    </style:style>
    <style:style style:name="P38" style:family="paragraph" style:parent-style-name="Standard" style:list-style-name="L1">
      <style:paragraph-properties fo:margin-top="0.1in" fo:margin-bottom="0in" style:contextual-spacing="false" fo:line-height="150%"/>
      <style:text-properties officeooo:rsid="00239435" officeooo:paragraph-rsid="00239435"/>
    </style:style>
    <style:style style:name="P39" style:family="paragraph" style:parent-style-name="Standard" style:list-style-name="L1">
      <style:paragraph-properties fo:margin-top="0.1in" fo:margin-bottom="0in" style:contextual-spacing="false" fo:line-height="150%"/>
      <style:text-properties officeooo:rsid="0030ad1c" officeooo:paragraph-rsid="0030ad1c"/>
    </style:style>
    <style:style style:name="P40" style:family="paragraph" style:parent-style-name="Standard" style:list-style-name="L1">
      <style:paragraph-properties fo:margin-top="0.1in" fo:margin-bottom="0in" style:contextual-spacing="false" fo:line-height="150%"/>
      <style:text-properties officeooo:rsid="00332252" officeooo:paragraph-rsid="00332252"/>
    </style:style>
    <style:style style:name="P41" style:family="paragraph" style:parent-style-name="Text_20_body">
      <style:text-properties officeooo:rsid="002af842" officeooo:paragraph-rsid="002af842"/>
    </style:style>
    <style:style style:name="P42" style:family="paragraph" style:parent-style-name="Text_20_body">
      <style:text-properties officeooo:rsid="002cdf12" officeooo:paragraph-rsid="002cdf12"/>
    </style:style>
    <style:style style:name="P43" style:family="paragraph" style:parent-style-name="Text_20_body">
      <style:text-properties officeooo:rsid="002e033a" officeooo:paragraph-rsid="002db794"/>
    </style:style>
    <style:style style:name="P44" style:family="paragraph" style:parent-style-name="Text_20_body">
      <style:text-properties officeooo:rsid="002e033a" officeooo:paragraph-rsid="002e033a"/>
    </style:style>
    <style:style style:name="P45" style:family="paragraph" style:parent-style-name="Text_20_body">
      <style:text-properties officeooo:rsid="003206d4" officeooo:paragraph-rsid="002e033a"/>
    </style:style>
    <style:style style:name="P46" style:family="paragraph" style:parent-style-name="Text_20_body">
      <style:text-properties officeooo:paragraph-rsid="002af842"/>
    </style:style>
    <style:style style:name="P47" style:family="paragraph" style:parent-style-name="Text_20_body">
      <style:text-properties officeooo:rsid="00387d84" officeooo:paragraph-rsid="00387d84"/>
    </style:style>
    <style:style style:name="P48" style:family="paragraph" style:parent-style-name="Text_20_body">
      <style:text-properties fo:color="#ff0000" officeooo:rsid="00387d84" officeooo:paragraph-rsid="00387d84"/>
    </style:style>
    <style:style style:name="P49" style:family="paragraph" style:parent-style-name="Text_20_body">
      <style:text-properties fo:color="#ff0000" officeooo:rsid="003a751b" officeooo:paragraph-rsid="003a751b"/>
    </style:style>
    <style:style style:name="P50" style:family="paragraph" style:parent-style-name="Text_20_body">
      <style:text-properties officeooo:rsid="00336945" officeooo:paragraph-rsid="00336945"/>
    </style:style>
    <style:style style:name="P51" style:family="paragraph" style:parent-style-name="Text_20_body">
      <style:text-properties officeooo:rsid="002db794" officeooo:paragraph-rsid="002db794"/>
    </style:style>
    <style:style style:name="P52" style:family="paragraph" style:parent-style-name="Text_20_body">
      <style:text-properties officeooo:rsid="003a751b" officeooo:paragraph-rsid="003a751b"/>
    </style:style>
    <style:style style:name="P53" style:family="paragraph" style:parent-style-name="Heading_20_1">
      <style:text-properties officeooo:rsid="001fdf5d" officeooo:paragraph-rsid="001eb269"/>
    </style:style>
    <style:style style:name="P54" style:family="paragraph" style:parent-style-name="Heading_20_1">
      <style:text-properties officeooo:rsid="002af842"/>
    </style:style>
    <style:style style:name="P55" style:family="paragraph" style:parent-style-name="Heading_20_1">
      <style:text-properties officeooo:rsid="00271d32" officeooo:paragraph-rsid="00271d32"/>
    </style:style>
    <style:style style:name="P56" style:family="paragraph" style:parent-style-name="Heading_20_1">
      <style:text-properties officeooo:rsid="002cdf12" officeooo:paragraph-rsid="002cdf12"/>
    </style:style>
    <style:style style:name="P57" style:family="paragraph" style:parent-style-name="Heading_20_1">
      <style:text-properties officeooo:rsid="002fb93c" officeooo:paragraph-rsid="002fb93c"/>
    </style:style>
    <style:style style:name="P58" style:family="paragraph" style:parent-style-name="Heading_20_1">
      <style:paragraph-properties fo:margin-left="0in" fo:margin-right="0in" fo:margin-top="0.1in" fo:margin-bottom="0in" style:contextual-spacing="false" fo:line-height="150%" fo:text-indent="0in" style:auto-text-indent="true"/>
    </style:style>
    <style:style style:name="P59" style:family="paragraph" style:parent-style-name="Heading_20_2">
      <style:text-properties officeooo:rsid="0028126f"/>
    </style:style>
    <style:style style:name="P60" style:family="paragraph" style:parent-style-name="Heading_20_2">
      <style:text-properties officeooo:rsid="0028250c" officeooo:paragraph-rsid="0028250c"/>
    </style:style>
    <style:style style:name="P61" style:family="paragraph" style:parent-style-name="Heading_20_2">
      <style:text-properties officeooo:rsid="002cdf12" officeooo:paragraph-rsid="002cdf12"/>
    </style:style>
    <style:style style:name="P62" style:family="paragraph" style:parent-style-name="Heading_20_2">
      <style:text-properties officeooo:rsid="002db794"/>
    </style:style>
    <style:style style:name="T1" style:family="text">
      <style:text-properties officeooo:rsid="001eb269"/>
    </style:style>
    <style:style style:name="T2" style:family="text">
      <style:text-properties officeooo:rsid="001eb558"/>
    </style:style>
    <style:style style:name="T3" style:family="text">
      <style:text-properties officeooo:rsid="002186dc"/>
    </style:style>
    <style:style style:name="T4" style:family="text">
      <style:text-properties officeooo:rsid="00232a8b"/>
    </style:style>
    <style:style style:name="T5" style:family="text">
      <style:text-properties officeooo:rsid="00239435"/>
    </style:style>
    <style:style style:name="T6" style:family="text">
      <style:text-properties officeooo:rsid="00252849"/>
    </style:style>
    <style:style style:name="T7" style:family="text">
      <style:text-properties officeooo:rsid="00271d32"/>
    </style:style>
    <style:style style:name="T8" style:family="text">
      <style:text-properties style:text-position="super 58%"/>
    </style:style>
    <style:style style:name="T9" style:family="text">
      <style:text-properties style:text-position="super 58%" officeooo:rsid="00271d32"/>
    </style:style>
    <style:style style:name="T10" style:family="text">
      <style:text-properties officeooo:rsid="0028250c"/>
    </style:style>
    <style:style style:name="T11" style:family="text">
      <style:text-properties officeooo:rsid="00298871"/>
    </style:style>
    <style:style style:name="T12" style:family="text">
      <style:text-properties officeooo:rsid="002cdf12"/>
    </style:style>
    <style:style style:name="T13" style:family="text">
      <style:text-properties officeooo:rsid="002db794"/>
    </style:style>
    <style:style style:name="T14" style:family="text">
      <style:text-properties officeooo:rsid="002e033a"/>
    </style:style>
    <style:style style:name="T15" style:family="text">
      <style:text-properties officeooo:rsid="00336945"/>
    </style:style>
    <style:style style:name="T16" style:family="text">
      <style:text-properties officeooo:rsid="0033f48f"/>
    </style:style>
    <style:style style:name="T17" style:family="text">
      <style:text-properties fo:color="#ff0000"/>
    </style:style>
    <style:style style:name="T18" style:family="text">
      <style:text-properties fo:color="#ff0000" officeooo:rsid="003a751b"/>
    </style:style>
    <style:style style:name="T19" style:family="text">
      <style:text-properties fo:color="#ff0000" style:text-line-through-style="solid" style:text-line-through-type="single"/>
    </style:style>
    <style:style style:name="T20" style:family="text">
      <style:text-properties officeooo:rsid="00345aff"/>
    </style:style>
    <style:style style:name="T21" style:family="text">
      <style:text-properties officeooo:rsid="0036c234"/>
    </style:style>
    <style:style style:name="T22" style:family="text">
      <style:text-properties officeooo:rsid="00387d84"/>
    </style:style>
    <style:style style:name="T23" style:family="text">
      <style:text-properties officeooo:rsid="003a751b"/>
    </style:style>
    <style:style style:name="T24" style:family="text">
      <style:text-properties style:text-line-through-style="solid" style:text-line-through-type="single"/>
    </style:style>
    <style:style style:name="T25" style:family="text">
      <style:text-properties officeooo:rsid="003c20e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GO-<text:span text:style-name="T1">T1400385</text:span>-v<text:span text:style-name="T25">2</text:span> <text:span text:style-name="T1">Incursion/installation plan for WHAM6, June 2014</text:span></text:p>
      <text:p text:style-name="P1">K. Kawabe, <text:span text:style-name="T1">C. Gray, D. Hoak, M. Landry</text:span></text:p>
      <text:h text:style-name="P58" text:outline-level="1">References</text:h>
      <text:list xml:id="list4144707280935997760" text:style-name="L1">
        <text:list-item>
          <text:p text:style-name="P34"><text:span text:style-name="T1">R. Abbott and K. Arai, alog about WHAM6 hardware install, Nov 2013</text:span><text:line-break/>(<text:a xlink:type="simple" xlink:href="https://alog.ligo-wa.caltech.edu/aLOG/index.php?callRep=8633"><text:span text:style-name="T1">https://alog.ligo-wa.caltech.edu/aLOG/index.php?callRep=8633</text:span></text:a>)</text:p>
        </text:list-item>
        <text:list-item>
          <text:p text:style-name="P35"><text:span text:style-name="T2">L. Barsotti, ISC HAM6 Assembly, LIGO-D1000342 <text:line-break/>(</text:span><text:a xlink:type="simple" xlink:href="https://dcc.ligo.org/LIGO-D1000342"><text:span text:style-name="T2">https://dcc.ligo.org/D1000342</text:span></text:a><text:span text:style-name="T2">)</text:span></text:p>
        </text:list-item>
        <text:list-item>
          <text:p text:style-name="P35"><text:span text:style-name="T2">E</text:span>. Chavez and E. Sanchez, “HAM<text:span text:style-name="T2">6</text:span>-H1 Top Level Chamber Assembly”, LIGO-D0901<text:span text:style-name="T2">822</text:span><text:line-break/>(<text:a xlink:type="simple" xlink:href="https://dcc.ligo.org/LIGO-D0901822"><text:span text:style-name="T2">https://dcc.ligo.org/D0901822</text:span></text:a>)</text:p>
        </text:list-item>
        <text:list-item>
          <text:p text:style-name="P37">E. Sanchez, “CABLE HARNESS ROUTING CONFIGURATION, HAM 6”, LIGO-D1300122<text:line-break/>(<text:a xlink:type="simple" xlink:href="https://dcc.ligo.org/D1300122">https://dcc.ligo.org/D1300122</text:a>)</text:p>
        </text:list-item>
        <text:list-item>
          <text:p text:style-name="P37">Chavez and Sanchez, “AdvLIGO SUS HAM6-H1, XYZ Local CS for Output Mode Cleaner Suspension (OMC)”, LIGO-D1300240 (<text:a xlink:type="simple" xlink:href="https://dcc.ligo.org/LIGO-D1300240">https://dcc.ligo.org/LIGO-D1300240</text:a>)</text:p>
        </text:list-item>
        <text:list-item>
          <text:p text:style-name="P38">R. Abbott, “RFPD Build Status and Locator”, LIGO-T1200506<text:line-break/>(<text:a xlink:type="simple" xlink:href="https://dcc.ligo.org/LIGO-T1200506">https://dcc.ligo.org/LIGO-T1200506</text:a>)</text:p>
        </text:list-item>
        <text:list-item>
          <text:p text:style-name="P39"><text:a xlink:type="simple" xlink:href="https://awiki.ligo-wa.caltech.edu/aLIGO/PicomotorList">https://awiki.ligo-wa.caltech.edu/aLIGO/PicomotorList</text:a></text:p>
        </text:list-item>
        <text:list-item>
          <text:p text:style-name="P39">WHAM6 pictures on Jun/02/2014 (<text:a xlink:type="simple" xlink:href="https://ligoimages.mit.edu/?c=1478">https://ligoimages.mit.edu/?c=1478</text:a>)</text:p>
        </text:list-item>
        <text:list-item>
          <text:p text:style-name="P40">LHAM6 installation alogs (<text:a xlink:type="simple" xlink:href="https://alog.ligo-la.caltech.edu/aLOG/index.php?callRep=7486">7486</text:a>, <text:a xlink:type="simple" xlink:href="https://alog.ligo-la.caltech.edu/aLOG/index.php?callRep=7494">7494</text:a>, <text:a xlink:type="simple" xlink:href="https://alog.ligo-la.caltech.edu/aLOG/index.php?callRep=7505">7505</text:a>, <text:a xlink:type="simple" xlink:href="https://alog.ligo-la.caltech.edu/aLOG/index.php?callRep=7631">7631</text:a>)</text:p>
        </text:list-item>
        <text:list-item>
          <text:p text:style-name="P36"><text:span text:style-name="T22">E. Sanchez, Flange Layout - H1 Horizontal Access Module 6 (HAM 6) (</text:span><text:a xlink:type="simple" xlink:href="https://dcc.ligo.org/D1002877-v7"><text:span text:style-name="T22">https://dcc.ligo.org/D1002877-v7</text:span></text:a><text:span text:style-name="T22">)</text:span></text:p>
        </text:list-item>
      </text:list>
      <text:h text:style-name="P53" text:outline-level="1">Relevant assemblies</text:h>
      <table:table table:name="Relevantassemblies" table:style-name="Relevantassemblies">
        <table:table-column table:style-name="Relevantassemblies.A" table:number-columns-repeated="3"/>
        <table:table-row>
          <table:table-cell table:style-name="Relevantassemblies.A1" office:value-type="string">
            <text:p text:style-name="P20">Assembly</text:p>
          </table:table-cell>
          <table:table-cell table:style-name="Relevantassemblies.A1" office:value-type="string">
            <text:p text:style-name="P20">Already in HAM6</text:p>
          </table:table-cell>
          <table:table-cell table:style-name="Relevantassemblies.C1" office:value-type="string">
            <text:p text:style-name="P20">Hardware to use</text:p>
          </table:table-cell>
        </table:table-row>
        <table:table-row>
          <table:table-cell table:style-name="Relevantassemblies.A2" office:value-type="string">
            <text:p text:style-name="P20">1 HAM6 WFS sled <text:span text:style-name="T4">D1200037 with picomotor assy</text:span></text:p>
          </table:table-cell>
          <table:table-cell table:style-name="Relevantassemblies.A2" office:value-type="string">
            <text:p text:style-name="P20">No</text:p>
          </table:table-cell>
          <table:table-cell table:style-name="Relevantassemblies.C2" office:value-type="string">
            <text:p text:style-name="P20">¼-20 screws, up to 8, and/or ISC dog clamps</text:p>
          </table:table-cell>
        </table:table-row>
        <table:table-row>
          <table:table-cell table:style-name="Relevantassemblies.A2" office:value-type="string">
            <text:p text:style-name="P22">1 HAM6 QPD sled <text:span text:style-name="T4">D1200036 </text:span>with QPD <text:span text:style-name="T6">cable assy D1101654 (S1108061)</text:span> </text:p>
          </table:table-cell>
          <table:table-cell table:style-name="Relevantassemblies.A2" office:value-type="string">
            <text:p text:style-name="P20">No</text:p>
          </table:table-cell>
          <table:table-cell table:style-name="Relevantassemblies.C2" office:value-type="string">
            <text:p text:style-name="P20">¼-20 screws, up to 8, and/or ISC dog clamps</text:p>
          </table:table-cell>
        </table:table-row>
        <table:table-row>
          <table:table-cell table:style-name="Relevantassemblies.A2" office:value-type="string">
            <text:p text:style-name="P20">1 High power beam dump for <text:soft-page-break/>fast shutter</text:p>
          </table:table-cell>
          <table:table-cell table:style-name="Relevantassemblies.A2" office:value-type="string">
            <text:p text:style-name="P20">No</text:p>
          </table:table-cell>
          <table:table-cell table:style-name="Relevantassemblies.C2" office:value-type="string">
            <text:p text:style-name="P29">Baseplate, 3 or four ¼-20 screws</text:p>
          </table:table-cell>
        </table:table-row>
        <table:table-row>
          <table:table-cell table:style-name="Relevantassemblies.A2" office:value-type="string">
            <text:p text:style-name="P25"><text:span text:style-name="T20">1 </text:span>AS QPD (D1101654, S1202409)</text:p>
          </table:table-cell>
          <table:table-cell table:style-name="Relevantassemblies.A2" office:value-type="string">
            <text:p text:style-name="P29">No</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
          </table:table-cell>
          <table:table-cell table:style-name="Relevantassemblies.A2" office:value-type="string">
            <text:p text:style-name="P25"/>
          </table:table-cell>
          <table:table-cell table:style-name="Relevantassemblies.C2" office:value-type="string">
            <text:p text:style-name="P24"/>
          </table:table-cell>
        </table:table-row>
        <table:table-row>
          <table:table-cell table:style-name="Relevantassemblies.A2" office:value-type="string">
            <text:p text:style-name="P20">OMC and OMC suspension</text:p>
          </table:table-cell>
          <table:table-cell table:style-name="Relevantassemblies.A2" office:value-type="string">
            <text:p text:style-name="P20">Yes</text:p>
          </table:table-cell>
          <table:table-cell table:style-name="Relevantassemblies.C2" office:value-type="string">
            <text:p text:style-name="P21"><text:span text:style-name="T3">SOS d</text:span>og clamps, <text:span text:style-name="T3">D1100640-04 6pc, D1100640-05 4pc, D1100640-06 2pc, ¼-20x1.25 12pt bolt 12pc</text:span></text:p>
          </table:table-cell>
        </table:table-row>
        <table:table-row>
          <table:table-cell table:style-name="Relevantassemblies.A2" office:value-type="string">
            <text:p text:style-name="P23">OM1 tip-tilt</text:p>
          </table:table-cell>
          <table:table-cell table:style-name="Relevantassemblies.A2" office:value-type="string">
            <text:p text:style-name="P23">yes</text:p>
          </table:table-cell>
          <table:table-cell table:style-name="Relevantassemblies.C2" office:value-type="string">
            <text:p text:style-name="P23">ISC dogs 4pc</text:p>
          </table:table-cell>
        </table:table-row>
        <table:table-row>
          <table:table-cell table:style-name="Relevantassemblies.A2" office:value-type="string">
            <text:p text:style-name="P23">OM2 tip-tilt</text:p>
          </table:table-cell>
          <table:table-cell table:style-name="Relevantassemblies.A2" office:value-type="string">
            <text:p text:style-name="P23">yes</text:p>
          </table:table-cell>
          <table:table-cell table:style-name="Relevantassemblies.C2" office:value-type="string">
            <text:p text:style-name="P23">ISC dogs 4pc</text:p>
          </table:table-cell>
        </table:table-row>
        <table:table-row>
          <table:table-cell table:style-name="Relevantassemblies.A2" office:value-type="string">
            <text:p text:style-name="P23">OM3 tip-tilt</text:p>
          </table:table-cell>
          <table:table-cell table:style-name="Relevantassemblies.A2" office:value-type="string">
            <text:p text:style-name="P23">yes</text:p>
          </table:table-cell>
          <table:table-cell table:style-name="Relevantassemblies.C2" office:value-type="string">
            <text:p text:style-name="P23">ISC dogs 4pc</text:p>
          </table:table-cell>
        </table:table-row>
        <table:table-row>
          <table:table-cell table:style-name="Relevantassemblies.A2" office:value-type="string">
            <text:p text:style-name="P23">M4 (steering behind OM1)</text:p>
          </table:table-cell>
          <table:table-cell table:style-name="Relevantassemblies.A2" office:value-type="string">
            <text:p text:style-name="P23">Yes</text:p>
          </table:table-cell>
          <table:table-cell table:style-name="Relevantassemblies.C2" office:value-type="string">
            <text:p text:style-name="P23">Baseplate, 1 or 2 pc ¼-20</text:p>
          </table:table-cell>
        </table:table-row>
        <table:table-row>
          <table:table-cell table:style-name="Relevantassemblies.A2" office:value-type="string">
            <text:p text:style-name="P23">M5 (steering downstream of M4)</text:p>
          </table:table-cell>
          <table:table-cell table:style-name="Relevantassemblies.A2" office:value-type="string">
            <text:p text:style-name="P23">Yes</text:p>
          </table:table-cell>
          <table:table-cell table:style-name="Relevantassemblies.C2" office:value-type="string">
            <text:p text:style-name="P23">Baseplate, 1 or 2 pc ¼-20</text:p>
          </table:table-cell>
        </table:table-row>
        <table:table-row>
          <table:table-cell table:style-name="Relevantassemblies.A2" office:value-type="string">
            <text:p text:style-name="P23">M6 (AS air 50:50 splitter)</text:p>
          </table:table-cell>
          <table:table-cell table:style-name="Relevantassemblies.A2" office:value-type="string">
            <text:p text:style-name="P23">Yes</text:p>
          </table:table-cell>
          <table:table-cell table:style-name="Relevantassemblies.C2" office:value-type="string">
            <text:p text:style-name="P23">Baseplate, 1 or 2 pc ¼-20</text:p>
          </table:table-cell>
        </table:table-row>
        <table:table-row>
          <table:table-cell table:style-name="Relevantassemblies.A2" office:value-type="string">
            <text:p text:style-name="P23">M7 <text:span text:style-name="T4">(AS QPD steering with pico)</text:span></text:p>
          </table:table-cell>
          <table:table-cell table:style-name="Relevantassemblies.A2" office:value-type="string">
            <text:p text:style-name="P25">Yes, <text:span text:style-name="T15">but without picos</text:span></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8 (OMC REFL steering)</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9 (OMC REFL <text:span text:style-name="T10">sled </text:span>steering, Pico)</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10 (OMC REFL <text:span text:style-name="T10">sled </text:span>steering, Pico)</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11 (OMC REFL sled splitter)</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12 (WFS steering behind OM3)</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13 (WFS steering downstream of M12)</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M14 (OMC TRANS air steering)</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L1 (lens for AS QPD)</text:p>
          </table:table-cell>
          <table:table-cell table:style-name="Relevantassemblies.A2" office:value-type="string">
            <text:p text:style-name="P25">Yes</text:p>
          </table:table-cell>
          <table:table-cell table:style-name="Relevantassemblies.C2" office:value-type="string">
            <text:p text:style-name="P24">Baseplate, 1 or 2 pc ¼-20</text:p>
          </table:table-cell>
        </table:table-row>
        <table:table-row>
          <table:table-cell table:style-name="Relevantassemblies.A2" office:value-type="string">
            <text:p text:style-name="P25">BDV1 (AS AIR beam diverter)</text:p>
          </table:table-cell>
          <table:table-cell table:style-name="Relevantassemblies.A2" office:value-type="string">
            <text:p text:style-name="P25">Yes</text:p>
          </table:table-cell>
          <table:table-cell table:style-name="Relevantassemblies.C2" office:value-type="string">
            <text:p text:style-name="P25">Two or three ISC dog clamps</text:p>
          </table:table-cell>
        </table:table-row>
        <table:table-row>
          <table:table-cell table:style-name="Relevantassemblies.A2" office:value-type="string">
            <text:p text:style-name="P25">BDV2 (OMC REFL AIR beam diverter)</text:p>
          </table:table-cell>
          <table:table-cell table:style-name="Relevantassemblies.A2" office:value-type="string">
            <text:p text:style-name="P25">Yes</text:p>
          </table:table-cell>
          <table:table-cell table:style-name="Relevantassemblies.C2" office:value-type="string">
            <text:p text:style-name="P25">Two or three ISC dog clamps</text:p>
          </table:table-cell>
        </table:table-row>
        <table:table-row>
          <table:table-cell table:style-name="Relevantassemblies.A2" office:value-type="string">
            <text:p text:style-name="P25"/>
          </table:table-cell>
          <table:table-cell table:style-name="Relevantassemblies.A2" office:value-type="string">
            <text:p text:style-name="P25"/>
          </table:table-cell>
          <table:table-cell table:style-name="Relevantassemblies.C2" office:value-type="string">
            <text:p text:style-name="P24"/>
          </table:table-cell>
        </table:table-row>
        <table:table-row>
          <table:table-cell table:style-name="Relevantassemblies.A2" office:value-type="string">
            <text:p text:style-name="P26">WFS <text:span text:style-name="T5">36/45MHz for ASC-AS-A (D1101202, S1300635)</text:span></text:p>
          </table:table-cell>
          <table:table-cell table:style-name="Relevantassemblies.A2" office:value-type="string">
            <text:p text:style-name="P27">Yes</text:p>
          </table:table-cell>
          <table:table-cell table:style-name="Relevantassemblies.C2" office:value-type="string">
            <text:p text:style-name="P27">¼-20 bolts and/or ISC dog clamps</text:p>
          </table:table-cell>
        </table:table-row>
        <table:table-row>
          <table:table-cell table:style-name="Relevantassemblies.A2" office:value-type="string">
            <text:p text:style-name="P25">WFS <text:span text:style-name="T5">36/45MHz for ASC-AS-B (D1101202, S1300634)</text:span></text:p>
          </table:table-cell>
          <table:table-cell table:style-name="Relevantassemblies.A2" office:value-type="string">
            <text:p text:style-name="P27">Yes</text:p>
          </table:table-cell>
          <table:table-cell table:style-name="Relevantassemblies.C2" office:value-type="string">
            <text:p text:style-name="P27">¼-20 bolts and/or ISC dog clamps</text:p>
          </table:table-cell>
        </table:table-row>
        <table:table-row>
          <table:table-cell table:style-name="Relevantassemblies.A2" office:value-type="string">
            <text:p text:style-name="P20">5 cable brackets, each with two or more ports <text:span text:style-name="T4">D1001346</text:span></text:p>
          </table:table-cell>
          <table:table-cell table:style-name="Relevantassemblies.A2" office:value-type="string">
            <text:p text:style-name="P28">Yes (two on OMCS, three on ISI)</text:p>
          </table:table-cell>
          <table:table-cell table:style-name="Relevantassemblies.C2" office:value-type="string">
            <text:p text:style-name="P20">¼-20 screws, two each</text:p>
          </table:table-cell>
        </table:table-row>
      </table:table>
      <text:p text:style-name="P46"><text:s/></text:p>
      <text:p text:style-name="P48"><text:soft-page-break/>During the installation procedure, four additional beam dumps were found missing from the above table. These are all V-type black glass beam dumps. When the 3<text:span text:style-name="T8">rd</text:span> IFO is installed, don't forget to prepare these also.</text:p>
      <text:p text:style-name="P47"/>
      <text:p text:style-name="P11">Fast shutter for OMC protection is not ready for installation this time.</text:p>
      <text:h text:style-name="Heading_20_1" text:outline-level="1">Preparation</text:h>
      <text:p text:style-name="P16">It was decided after the first installation in WHAM6 that M7 (steering mirror for the single QPD in AS path) should have picomotors [<text:span text:style-name="T15">4, </text:span>7]. A new mount and optic should be <text:span text:style-name="T21">assembled and will be swapped in chamber</text:span>, or <text:span text:style-name="T21">a new mount is prepared and the optic will be swapped, or existing </text:span>M7 <text:span text:style-name="T21">will </text:span>be retrofitted with picomotors and a connector bracket <text:span text:style-name="T21">by HAM6</text:span>.</text:p>
      <text:h text:style-name="P54" text:outline-level="1">Door removal</text:h>
      <text:p text:style-name="P5">North and South doors of HAM6 are removed, while the East door is closed.</text:p>
      <text:h text:style-name="Heading_20_1" text:outline-level="1">Locking ISI</text:h>
      <text:p text:style-name="P11">Make sure that ISI is locked. Push the ISI table gently. The table should not move at all. If it's not locked, lock ISI. If you don't know how, consult with SEI.</text:p>
      <text:h text:style-name="P55" text:outline-level="1">Checking existing cables</text:h>
      <text:p text:style-name="P5">One or two persons should look at the cabling status.</text:p>
      <text:p text:style-name="P5">Before starting to move things around, check the availability of cables in chamber, so that one person outside of the chamber can get any cables that are missing.</text:p>
      <text:p text:style-name="P4">In general, refer to D1300122 [4] to find how the cable routing should be done.</text:p>
      <text:p text:style-name="P16">From the pictures of the HAM6 [8], it seems that everything except two picomotor cable assy (<text:span text:style-name="T11">D1000238</text:span>) are already accounted for, but you need to check that everything is connected to the right locations.</text:p>
      <text:h text:style-name="P59" text:outline-level="2">CB1 and CB2: OMC and OMCS cables</text:h>
      <text:p text:style-name="P5">These brackets are already mounted on the OMC suspension frame. </text:p>
      <text:p text:style-name="P5"><text:span text:style-name="T7">In D1300122 [4] <text:s/>CB1-1</text:span><text:span text:style-name="T9">st</text:span><text:span text:style-name="T7"> <text:s/>is specified as OMC DCPD and CB1-2</text:span><text:span text:style-name="T9">nd</text:span><text:span text:style-name="T7"> <text:s/>as OMC PZT. However, Rich Abbott noted the opposite in his <text:s/>alog [1]. Look at the connection and make sure that we follow D1300122.</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9">Cable number</text:p>
          </table:table-cell>
          <table:table-cell table:style-name="Table2.A1" office:value-type="string">
            <text:p text:style-name="P9">Feedthrough</text:p>
          </table:table-cell>
          <table:table-cell table:style-name="Table2.A1" office:value-type="string">
            <text:p text:style-name="P7">Cable</text:p>
          </table:table-cell>
          <table:table-cell table:style-name="Table2.A1" office:value-type="string">
            <text:p text:style-name="P31">Bracket</text:p>
          </table:table-cell>
          <table:table-cell table:style-name="Table2.E1" office:value-type="string">
            <text:p text:style-name="P31">Cable/Assy</text:p>
          </table:table-cell>
        </table:table-row>
        <table:table-row>
          <table:table-cell table:style-name="Table2.A2" office:value-type="string">
            <text:p text:style-name="P5">1</text:p>
          </table:table-cell>
          <table:table-cell table:style-name="Table2.A2" office:value-type="string">
            <text:p text:style-name="P5">D6-F1</text:p>
          </table:table-cell>
          <table:table-cell table:style-name="Table2.A2" office:value-type="string">
            <text:p text:style-name="P6">D1000225-180</text:p>
          </table:table-cell>
          <table:table-cell table:style-name="Table2.A2" office:value-type="string">
            <text:p text:style-name="P30">CB1-1</text:p>
          </table:table-cell>
          <table:table-cell table:style-name="Table2.E2" office:value-type="string">
            <text:p text:style-name="P30">D1300369 DCPD preamp cable assy</text:p>
          </table:table-cell>
        </table:table-row>
        <table:table-row>
          <table:table-cell table:style-name="Table2.A2" office:value-type="string">
            <text:p text:style-name="P30">2</text:p>
          </table:table-cell>
          <table:table-cell table:style-name="Table2.A2" office:value-type="string">
            <text:p text:style-name="P30">D6-F2</text:p>
          </table:table-cell>
          <table:table-cell table:style-name="Table2.A2" office:value-type="string">
            <text:p text:style-name="P8">D1000225-180</text:p>
          </table:table-cell>
          <table:table-cell table:style-name="Table2.A2" office:value-type="string">
            <text:p text:style-name="P30">CB1-2</text:p>
          </table:table-cell>
          <table:table-cell table:style-name="Table2.E2" office:value-type="string">
            <text:p text:style-name="P30">D1300376 OMC PZT cable assy</text:p>
          </table:table-cell>
        </table:table-row>
        <text:soft-page-break/>
        <table:table-row>
          <table:table-cell table:style-name="Table2.A2" office:value-type="string">
            <text:p text:style-name="P30">3</text:p>
          </table:table-cell>
          <table:table-cell table:style-name="Table2.A2" office:value-type="string">
            <text:p text:style-name="P30">D6-F3</text:p>
          </table:table-cell>
          <table:table-cell table:style-name="Table2.A2" office:value-type="string">
            <text:p text:style-name="P30">D1000225-180</text:p>
          </table:table-cell>
          <table:table-cell table:style-name="Table2.A2" office:value-type="string">
            <text:p text:style-name="P30">CB2-1</text:p>
          </table:table-cell>
          <table:table-cell table:style-name="Table2.E2" office:value-type="string">
            <text:p text:style-name="P30">D1300373 OMC QPD cable assy</text:p>
          </table:table-cell>
        </table:table-row>
        <table:table-row>
          <table:table-cell table:style-name="Table2.A2" office:value-type="string">
            <text:p text:style-name="P30">19</text:p>
          </table:table-cell>
          <table:table-cell table:style-name="Table2.A2" office:value-type="string">
            <text:p text:style-name="P30">D3-1C1</text:p>
          </table:table-cell>
          <table:table-cell table:style-name="Table2.A2" office:value-type="string">
            <text:p text:style-name="P30">D1000225-180</text:p>
          </table:table-cell>
          <table:table-cell table:style-name="Table2.A2" office:value-type="string">
            <text:p text:style-name="P30">CB2-2</text:p>
          </table:table-cell>
          <table:table-cell table:style-name="Table2.E2" office:value-type="string">
            <text:p text:style-name="P30">D<text:span text:style-name="T10">1000234-60, four OMCS BOSEMs</text:span></text:p>
          </table:table-cell>
        </table:table-row>
        <table:table-row>
          <table:table-cell table:style-name="Table2.A2" office:value-type="string">
            <text:p text:style-name="P30">20</text:p>
          </table:table-cell>
          <table:table-cell table:style-name="Table2.A2" office:value-type="string">
            <text:p text:style-name="P30">D3-1C2</text:p>
          </table:table-cell>
          <table:table-cell table:style-name="Table2.A2" office:value-type="string">
            <text:p text:style-name="P30">D1000225-180</text:p>
          </table:table-cell>
          <table:table-cell table:style-name="Table2.A2" office:value-type="string">
            <text:p text:style-name="P30">CB2-3</text:p>
          </table:table-cell>
          <table:table-cell table:style-name="Table2.E2" office:value-type="string">
            <text:p text:style-name="P31">D1000234-60, two OMCS BOSEMs</text:p>
          </table:table-cell>
        </table:table-row>
      </table:table>
      <text:h text:style-name="P60" text:outline-level="2">CB3: Beam Diverter</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1">7</text:p>
          </table:table-cell>
          <table:table-cell table:style-name="Table3.A1" office:value-type="string">
            <text:p text:style-name="P31">D6-F8</text:p>
          </table:table-cell>
          <table:table-cell table:style-name="Table3.A1" office:value-type="string">
            <text:p text:style-name="P31">D1000225</text:p>
          </table:table-cell>
          <table:table-cell table:style-name="Table3.A1" office:value-type="string">
            <text:p text:style-name="P31">CB3-1</text:p>
          </table:table-cell>
          <table:table-cell table:style-name="Table3.E1" office:value-type="string">
            <text:p text:style-name="P31">D1000237, BDV1</text:p>
          </table:table-cell>
        </table:table-row>
        <table:table-row>
          <table:table-cell table:style-name="Table3.A2" office:value-type="string">
            <text:p text:style-name="P31">8</text:p>
          </table:table-cell>
          <table:table-cell table:style-name="Table3.A2" office:value-type="string">
            <text:p text:style-name="P31">D6-F9</text:p>
          </table:table-cell>
          <table:table-cell table:style-name="Table3.A2" office:value-type="string">
            <text:p text:style-name="P31">D1000225</text:p>
          </table:table-cell>
          <table:table-cell table:style-name="Table3.A2" office:value-type="string">
            <text:p text:style-name="P31">CB3-2</text:p>
          </table:table-cell>
          <table:table-cell table:style-name="Table3.E2" office:value-type="string">
            <text:p text:style-name="P31">D1000237, BDV2</text:p>
          </table:table-cell>
        </table:table-row>
      </table:table>
      <text:h text:style-name="P60" text:outline-level="2">CB4: <text:span text:style-name="T11">AS port </text:span>Picomotors <text:span text:style-name="T11">and QPD</text:span></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2">9</text:p>
          </table:table-cell>
          <table:table-cell table:style-name="Table4.A1" office:value-type="string">
            <text:p text:style-name="P32">D6-F7</text:p>
          </table:table-cell>
          <table:table-cell table:style-name="Table4.A1" office:value-type="string">
            <text:p text:style-name="P32">D1000223</text:p>
          </table:table-cell>
          <table:table-cell table:style-name="Table4.A1" office:value-type="string">
            <text:p text:style-name="P32">CB4-1</text:p>
          </table:table-cell>
          <table:table-cell table:style-name="Table4.E1" office:value-type="string">
            <text:p text:style-name="P32">D1000238, AS port (<text:span text:style-name="T15">incl. </text:span>WFS sled) picomotors</text:p>
          </table:table-cell>
        </table:table-row>
        <table:table-row>
          <table:table-cell table:style-name="Table4.A2" office:value-type="string">
            <text:p text:style-name="P32">10</text:p>
          </table:table-cell>
          <table:table-cell table:style-name="Table4.A2" office:value-type="string">
            <text:p text:style-name="P32">D6-F5</text:p>
          </table:table-cell>
          <table:table-cell table:style-name="Table4.A2" office:value-type="string">
            <text:p text:style-name="P32">D1000225</text:p>
          </table:table-cell>
          <table:table-cell table:style-name="Table4.A2" office:value-type="string">
            <text:p text:style-name="P32">CB4-2</text:p>
          </table:table-cell>
          <table:table-cell table:style-name="Table4.E2" office:value-type="string">
            <text:p text:style-name="P32">D1101654, AS single QPD</text:p>
          </table:table-cell>
        </table:table-row>
      </table:table>
      <text:h text:style-name="Heading_20_2" text:outline-level="2">CB5: OMC REFL QPD sled Picomotors and QPDs</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2">5</text:p>
          </table:table-cell>
          <table:table-cell table:style-name="Table5.A1" office:value-type="string">
            <text:p text:style-name="P32">D6-F6</text:p>
          </table:table-cell>
          <table:table-cell table:style-name="Table5.A1" office:value-type="string">
            <text:p text:style-name="P32">D1000223</text:p>
          </table:table-cell>
          <table:table-cell table:style-name="Table5.A1" office:value-type="string">
            <text:p text:style-name="P32">CB5-1</text:p>
          </table:table-cell>
          <table:table-cell table:style-name="Table5.E1" office:value-type="string">
            <text:p text:style-name="P32">D1000238, Picomotors for QPD sled</text:p>
          </table:table-cell>
        </table:table-row>
        <table:table-row>
          <table:table-cell table:style-name="Table5.A2" office:value-type="string">
            <text:p text:style-name="P32">4</text:p>
          </table:table-cell>
          <table:table-cell table:style-name="Table5.A2" office:value-type="string">
            <text:p text:style-name="P32">D6-F4</text:p>
          </table:table-cell>
          <table:table-cell table:style-name="Table5.A2" office:value-type="string">
            <text:p text:style-name="P32">D1000225</text:p>
          </table:table-cell>
          <table:table-cell table:style-name="Table5.A2" office:value-type="string">
            <text:p text:style-name="P32">CB5-2</text:p>
          </table:table-cell>
          <table:table-cell table:style-name="Table5.E2" office:value-type="string">
            <text:p text:style-name="P32">QPD sled QPDs</text:p>
          </table:table-cell>
        </table:table-row>
      </table:table>
      <text:h text:style-name="Heading_20_2" text:outline-level="2">Cables not on the cable brackets: WFS and Tip-Tilts</text:h>
      <text:p text:style-name="P10">These are directly routed to the feedthroughs.</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33">6</text:p>
          </table:table-cell>
          <table:table-cell table:style-name="Table6.A1" office:value-type="string">
            <text:p text:style-name="P33">D6-F10</text:p>
          </table:table-cell>
          <table:table-cell table:style-name="Table6.A1" office:value-type="string">
            <text:p text:style-name="P33">D1000225</text:p>
          </table:table-cell>
          <table:table-cell table:style-name="Table6.A1" office:value-type="string">
            <text:p text:style-name="P33">NA</text:p>
          </table:table-cell>
          <table:table-cell table:style-name="Table6.E1" office:value-type="string">
            <text:p text:style-name="P33">OM1 (Named Tip-Tilt 1 in D1300122)</text:p>
          </table:table-cell>
        </table:table-row>
        <table:table-row>
          <table:table-cell table:style-name="Table6.A2" office:value-type="string">
            <text:p text:style-name="P33">11</text:p>
          </table:table-cell>
          <table:table-cell table:style-name="Table6.A2" office:value-type="string">
            <text:p text:style-name="P33">D6-F12</text:p>
          </table:table-cell>
          <table:table-cell table:style-name="Table6.A2" office:value-type="string">
            <text:p text:style-name="P33">D1000225</text:p>
          </table:table-cell>
          <table:table-cell table:style-name="Table6.A2" office:value-type="string">
            <text:p text:style-name="P33">NA</text:p>
          </table:table-cell>
          <table:table-cell table:style-name="Table6.E2" office:value-type="string">
            <text:p text:style-name="P33">OM3 (Tip-Tilt 2)</text:p>
          </table:table-cell>
        </table:table-row>
        <table:table-row>
          <table:table-cell table:style-name="Table6.A2" office:value-type="string">
            <text:p text:style-name="P33">18</text:p>
          </table:table-cell>
          <table:table-cell table:style-name="Table6.A2" office:value-type="string">
            <text:p text:style-name="P33">D6-F11</text:p>
          </table:table-cell>
          <table:table-cell table:style-name="Table6.A2" office:value-type="string">
            <text:p text:style-name="P33">D1000225</text:p>
          </table:table-cell>
          <table:table-cell table:style-name="Table6.A2" office:value-type="string">
            <text:p text:style-name="P33">NA</text:p>
          </table:table-cell>
          <table:table-cell table:style-name="Table6.E2" office:value-type="string">
            <text:p text:style-name="P33">OM2 (Tip-Tilt 3)</text:p>
          </table:table-cell>
        </table:table-row>
        <table:table-row>
          <table:table-cell table:style-name="Table6.A2" office:value-type="string">
            <text:p text:style-name="P33">12</text:p>
          </table:table-cell>
          <table:table-cell table:style-name="Table6.A2" office:value-type="string">
            <text:p text:style-name="P33">D5-1D1</text:p>
          </table:table-cell>
          <table:table-cell table:style-name="Table6.A2" office:value-type="string">
            <text:p text:style-name="P33">D1300278</text:p>
          </table:table-cell>
          <table:table-cell table:style-name="Table6.A2" office:value-type="string">
            <text:p text:style-name="P33">NA</text:p>
          </table:table-cell>
          <table:table-cell table:style-name="Table6.E2" office:value-type="string">
            <text:p text:style-name="P33">WFSA</text:p>
          </table:table-cell>
        </table:table-row>
        <table:table-row>
          <table:table-cell table:style-name="Table6.A2" office:value-type="string">
            <text:p text:style-name="P33">13</text:p>
          </table:table-cell>
          <table:table-cell table:style-name="Table6.A2" office:value-type="string">
            <text:p text:style-name="P33">D5-1D2</text:p>
          </table:table-cell>
          <table:table-cell table:style-name="Table6.A2" office:value-type="string">
            <text:p text:style-name="P33">D1300278</text:p>
          </table:table-cell>
          <table:table-cell table:style-name="Table6.A2" office:value-type="string">
            <text:p text:style-name="P33">NA</text:p>
          </table:table-cell>
          <table:table-cell table:style-name="Table6.E2" office:value-type="string">
            <text:p text:style-name="P33">WFSA</text:p>
          </table:table-cell>
        </table:table-row>
        <table:table-row>
          <table:table-cell table:style-name="Table6.A2" office:value-type="string">
            <text:p text:style-name="P33">14</text:p>
          </table:table-cell>
          <table:table-cell table:style-name="Table6.A2" office:value-type="string">
            <text:p text:style-name="P33">D5-3C1</text:p>
          </table:table-cell>
          <table:table-cell table:style-name="Table6.A2" office:value-type="string">
            <text:p text:style-name="P33">D1300225</text:p>
          </table:table-cell>
          <table:table-cell table:style-name="Table6.A2" office:value-type="string">
            <text:p text:style-name="P33">NA</text:p>
          </table:table-cell>
          <table:table-cell table:style-name="Table6.E2" office:value-type="string">
            <text:p text:style-name="P33">WFSA</text:p>
          </table:table-cell>
        </table:table-row>
        <table:table-row>
          <table:table-cell table:style-name="Table6.A2" office:value-type="string">
            <text:p text:style-name="P33">15</text:p>
          </table:table-cell>
          <table:table-cell table:style-name="Table6.A2" office:value-type="string">
            <text:p text:style-name="P33">D5-2D1</text:p>
          </table:table-cell>
          <table:table-cell table:style-name="Table6.A2" office:value-type="string">
            <text:p text:style-name="P33">D1300278</text:p>
          </table:table-cell>
          <table:table-cell table:style-name="Table6.A2" office:value-type="string">
            <text:p text:style-name="P33">NA</text:p>
          </table:table-cell>
          <table:table-cell table:style-name="Table6.E2" office:value-type="string">
            <text:p text:style-name="P33">WFSB</text:p>
          </table:table-cell>
        </table:table-row>
        <table:table-row>
          <table:table-cell table:style-name="Table6.A2" office:value-type="string">
            <text:p text:style-name="P33">16</text:p>
          </table:table-cell>
          <table:table-cell table:style-name="Table6.A2" office:value-type="string">
            <text:p text:style-name="P33">D5-2D2</text:p>
          </table:table-cell>
          <table:table-cell table:style-name="Table6.A2" office:value-type="string">
            <text:p text:style-name="P33">D1300278</text:p>
          </table:table-cell>
          <table:table-cell table:style-name="Table6.A2" office:value-type="string">
            <text:p text:style-name="P33">NA</text:p>
          </table:table-cell>
          <table:table-cell table:style-name="Table6.E2" office:value-type="string">
            <text:p text:style-name="P33">WFSB</text:p>
          </table:table-cell>
        </table:table-row>
        <table:table-row>
          <table:table-cell table:style-name="Table6.A2" office:value-type="string">
            <text:p text:style-name="P33">17</text:p>
          </table:table-cell>
          <table:table-cell table:style-name="Table6.A2" office:value-type="string">
            <text:p text:style-name="P33">D5-3C2</text:p>
          </table:table-cell>
          <table:table-cell table:style-name="Table6.A2" office:value-type="string">
            <text:p text:style-name="P33">D1300225</text:p>
          </table:table-cell>
          <table:table-cell table:style-name="Table6.A2" office:value-type="string">
            <text:p text:style-name="P33">NA</text:p>
          </table:table-cell>
          <table:table-cell table:style-name="Table6.E2" office:value-type="string">
            <text:p text:style-name="P33">WFSB</text:p>
          </table:table-cell>
        </table:table-row>
      </table:table>
      <text:p text:style-name="P10"/>
      <text:h text:style-name="P56" text:outline-level="1">Moving and fixing down components</text:h>
      <text:p text:style-name="P12">To avoid <text:span text:style-name="T13">leaving</text:span> <text:span text:style-name="T13">any</text:span> component <text:span text:style-name="T13">unchecked</text:span>, <text:span text:style-name="T13">moving/fixing</text:span> should be done methodically, following the order described here. Even if you find a better order, stick to the document once you start working in chamber.</text:p>
      <text:h text:style-name="Heading_20_2" text:outline-level="2"><text:span text:style-name="T12">Moving</text:span> OMCS in place, <text:span text:style-name="T12">connecting up OMCS and OMC</text:span></text:h>
      <text:p text:style-name="P11">Confirm that OMC breadboard itself as well as the top mass are held securely by the earthquake stop <text:soft-page-break/>screws. If not, tighten EQ stops.</text:p>
      <text:p text:style-name="P11">OMCS cookie cutter is already installed at correct position.</text:p>
      <text:p text:style-name="P11">OMCS should be pushed toward south, and this is done by three persons. OMCS is already on temporary teflon pieces to make it easier to slide on ISI table. Two person should be on the south door, relieving the weight of OMCS from the teflon pieces as best as can be done. The third person pushes from the north until the OMCS is flush against the cookie cutter. You may need to repeat it several times.</text:p>
      <text:p text:style-name="P11">Once the OMCS is at the correct position, two persons lift one edge of the OMCS slightly while another person slides the teflon pieces out. Do it one side at the time.</text:p>
      <text:p text:style-name="P12">Finally, use dog clamps to fix the OMCS on ISI table.</text:p>
      <text:p text:style-name="P12">Connect the cables 1, 2, 3, 19 and 20 to CB1 and CB2.</text:p>
      <text:p text:style-name="P13"><text:span text:style-name="T14">Temporarily </text:span>unlock OMC and the top mass <text:span text:style-name="T14">for OSEM testing later</text:span>.</text:p>
      <text:p text:style-name="P17">Remove cookie cutter from HAM6.</text:p>
      <text:h text:style-name="Heading_20_2" text:outline-level="2">OMC TRANS path</text:h>
      <text:p text:style-name="P12">Move and fix M14 to the nominal position according to D1000342.</text:p>
      <text:p text:style-name="P48">Move and fix one V-dump by the OMC according to D1000342.</text:p>
      <text:h text:style-name="P61" text:outline-level="2">OM2, M8 and OM3</text:h>
      <text:p text:style-name="P12">Move and fix OM2, M8 and OM3 to the nominal position according to D1000342, in this order.</text:p>
      <text:p text:style-name="P48">Note that M8 is mounted on a lens holder, and you need to make sure that the HR surface is facing the OMC, and the PEEK ring is on the opposite side of HR surface.</text:p>
      <text:p text:style-name="P17">Connect OM2 and OM3 cable if they're not connected yet.</text:p>
      <text:p text:style-name="P48">Move and fix one V-dump behind OM2.</text:p>
      <text:h text:style-name="P61" text:outline-level="2">AS WFS path</text:h>
      <text:p text:style-name="P12">Move M12, M13, WFS sled, then WFSA and WFSB, in this order, and fix them down.</text:p>
      <text:p text:style-name="P12">OM2-OM3-M12 should form a straight line.</text:p>
      <text:p text:style-name="P17">Connect AS picomotor cable to the picomotors on the sled. The cable has four spigots. WFSA pico is the first, WFSB pico the second. <text:span text:style-name="T16">The other end of this cable goes to CB4-1.</text:span></text:p>
      <text:p text:style-name="P17">Connect the WFS cables to the WFSA and WFSB heads. </text:p>
      <text:p text:style-name="P48">It was found that the layout diagrams in D1000342-V14 and D0901822-V5 are both inaccurate for WFS head positions. You might have to move WFSA away from the sled, and move the steering mirror for WFSB downstream so that WFSB doesn't interfere with balast mass on the ISI while keeping the nominal distance from the lens.</text:p>
      <text:h text:style-name="Heading_20_2" text:outline-level="2">AS AIR and QPD path</text:h>
      <text:p text:style-name="P12">M4, M5, M6, M7, <text:span text:style-name="T22">L1, </text:span>AS QPD, <text:span text:style-name="T13">BDV1</text:span><text:span text:style-name="T17"> </text:span><text:span text:style-name="T18">and a V-damp</text:span><text:span text:style-name="T23"> </text:span>in this order.</text:p>
      <text:p text:style-name="P13"><text:soft-page-break/>Pay attention to the BDV1 direction. <text:span text:style-name="T18">The PEEK washers should be behind the mirror, not in front of it. </text:span>The edge of the mirror that cuts the beam should be open (should not be covered by BDV1 mirror holder), and the high reflective coating should face M6. </text:p>
      <text:p text:style-name="P49">V-damp is placed next to OM1 to receive the reflected beam from BDV1.</text:p>
      <text:p text:style-name="P17">Connect BDV1 to CB3-1 <text:span text:style-name="T16">with D1000237 cable.</text:span></text:p>
      <text:p text:style-name="P17">Connect the third spigot of the AS picomotor cable to M7 picomotors. The fourth spigot is left unused.</text:p>
      <text:p text:style-name="P18">Connect the AS QPD cable to CB4-2.</text:p>
      <text:h text:style-name="P61" text:outline-level="2">OMC REFL path</text:h>
      <text:p text:style-name="P12">M9, M10, M11, QPD sled, BDV2 <text:span text:style-name="T23">and a V-damp </text:span>in this order.</text:p>
      <text:p text:style-name="P13">Pay attention to BDV2 direction. <text:span text:style-name="T18">PEEK washers should be behind the black glass. If it's possible to make it such that the edge of the mirror cuts the beam first (instead of aluminum rim of the mirror holder), that's good, but it is more important that the PEEK washers are not exposed to high power beam.</text:span></text:p>
      <text:p text:style-name="P52"><text:span text:style-name="T18">V-</text:span><text:span text:style-name="T17">damp is installed on the QPD sled base to receive the reflection from BDV2.</text:span></text:p>
      <text:p text:style-name="P18">Connect BDV2 to CB3-2 with D1000237 cable.</text:p>
      <text:p text:style-name="P18">Connect the sled QPD cable to CB5-2.</text:p>
      <text:p text:style-name="P18">Connect the OMC REFL path picomotor cable to M9 (the first spigot) and M10 <text:s/>(the second). The 3<text:span text:style-name="T8">rd</text:span> and 4<text:span text:style-name="T8">th</text:span> spigots are left unused. The other end of this cable goes to CB5-1.</text:p>
      <text:h text:style-name="P62" text:outline-level="2"><text:span text:style-name="T23">Highe Power </text:span>Beam Dump</text:h>
      <text:p text:style-name="P13">Place the high power beam dump roughly according to D1000342.</text:p>
      <text:p text:style-name="P13">Fast shutter is not installed this time.</text:p>
      <text:h text:style-name="Heading_20_1" text:outline-level="1">Checking electronics</text:h>
      <text:p text:style-name="P13">Use a flashlight to see if two DCPDs on OMC, five QPDs (two on the OMC, two on the sled, one on the ISI), and two WFSs respond to light.</text:p>
      <text:p text:style-name="P14">Check <text:span text:style-name="T21">OMCS </text:span>BOSEM readings, and see if they respond to OMC motion. If necessary, move BOSEMs. Satelite amplifier might be disconnected outside, so check with SUS.</text:p>
      <text:p text:style-name="P19">Also check BOSEMs of OM1, OM2 and OM3. </text:p>
      <text:p text:style-name="P43">Measure the capacitance of the OMC pzt from outside and see if it makes sense.</text:p>
      <text:p text:style-name="P14">At this stage, you are quite certain that DCPDs, QPDs, WFSs, OMC PZT and all in-chamber OSEMs are cabled correctly. </text:p>
      <text:p text:style-name="P14">Test two beam diverters from outside.</text:p>
      <text:p text:style-name="P45">Stop here. Do NEVER test picomotors at this stage. Cool down for a day or so, make sure that everything except picomotors are connected right, and only after that you will come back to testing picomotors.</text:p>
      <text:h text:style-name="P57" text:outline-level="1"><text:soft-page-break/>Handing it off to SEI</text:h>
      <text:p text:style-name="P15"><text:span text:style-name="T24">Lock OMC and the top mass using EQ stops. </text:span><text:span text:style-name="T19">(Is this necessary? </text:span><text:span text:style-name="T18">No!</text:span><text:span text:style-name="T17">)</text:span></text:p>
      <text:p text:style-name="P3">Fix cables down on the ISI table using cable clamps as necessary. Routing from the ISI table to the feedthroughs are done by SEI.</text:p>
      <text:p text:style-name="P3">Do not leave any unused screws, washers, tools etc. inside.</text:p>
      <text:p text:style-name="P15">HAM6 is now ready for ISI balanc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l-10 30h20z"/>
    <draw:marker draw:name="Arrowheads_20_2" draw:display-name="Arrowheads 2" svg:viewBox="0 0 1131 902" svg:d="M564 0l-564 902h1131z"/>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0:24:52</meta:creation-date>
    <dc:date>2014-06-10T13:27:33.340592575</dc:date>
    <meta:editing-duration>P4DT7H31M32S</meta:editing-duration>
    <meta:editing-cycles>31</meta:editing-cycles>
    <meta:generator>LibreOffice/4.2.3.3$Linux_X86_64 LibreOffice_project/420m0$Build-3</meta:generator>
    <meta:print-date>2013-02-26T08:14:09</meta:print-date>
    <meta:document-statistic meta:table-count="6" meta:image-count="0" meta:object-count="0" meta:page-count="7" meta:paragraph-count="274" meta:word-count="1896" meta:character-count="10421" meta:non-whitespace-character-count="8836"/>
  </office:meta>
</office:document-meta>
</file>